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luchtafvoerinstallatie , Kruisstraat 167 5612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485 </text:p>
            <text:p text:style-name="common-al"> Omschrijving: plaatsen luchtafvoerinstallatie  </text:p>
            <text:p text:style-name="common-al"> Adres: Kruisstraat 167 5612CH Eindhoven </text:p>
            <text:p text:style-name="common-al"> Soort aanvraag: Bouwen, Buitenplanse kleine afwijking </text:p>
            <text:p text:style-name="common-al"> Besluit: Verleend </text:p>
            <text:p text:style-name="common-al"> Besluitdatum: 03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955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5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5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485</meta:user-defined>
    <meta:user-defined meta:name="DCTERMS.abstract">plaatsen luchtafvoerinstallatie </meta:user-defined>
    <dc:language>nl</dc:language>
    <meta:user-defined meta:name="OVERHEIDop.locatietype/OVERHEIDop.gebiedsmarkering">Punt</meta:user-defined>
    <meta:user-defined meta:name="DC.title">Besluit op aanvraag reguliere omgevingsvergunning: plaatsen luchtafvoerinstallatie , Kruisstraat 167 5612CH Eindhov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550</meta:user-defined>
    <meta:user-defined meta:name="OVERHEIDop.GmbID/DC.identifier">gmb-2023-149550</meta:user-defined>
    <meta:user-defined meta:name="OVERHEIDop.versieInformatie"/>
  </office:meta>
</office:document-meta>
</file>