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738 Lanciersstraat 60 te Tilburg, legaliseren van het vervangen van de kozijnen, 9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738 - V - Lanciers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5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738 Lanciersstraat 60 te Tilburg, legaliseren van het vervangen van de kozijnen, 9 januari 2023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55</meta:user-defined>
    <meta:user-defined meta:name="OVERHEIDop.GmbID/DC.identifier">gmb-2023-14955</meta:user-defined>
    <meta:user-defined meta:name="OVERHEIDop.versieInformatie"/>
  </office:meta>
</office:document-meta>
</file>