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nsstraat 7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Merensstraat</text:span>
            <text:span text:style-name="nadrukvet"> 78, uitbreiden en renoveren woning</text:span>
          </text:p>
            <text:p text:style-name="common-al">Ingediend 31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54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rensstraat 78 INGEDIENDE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47</meta:user-defined>
    <meta:user-defined meta:name="OVERHEIDop.GmbID/DC.identifier">gmb-2023-149547</meta:user-defined>
    <meta:user-defined meta:name="OVERHEIDop.versieInformatie"/>
  </office:meta>
</office:document-meta>
</file>