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erkebuorren 34, 9241G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ontvangen voor activiteiten waarvoor geen vergunningplicht geldt op de locatie Merkebuorren 34, 9241GG Wijnjewoude. De melding is geregistreerd onder zaaknummer Z2023-00001216. De melding betreft:</text:p>
            <text:p text:style-name="common-al">het houden van een bloemenmarkt op 13 me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95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erkebuorren 34, 9241GG Wijnjewou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45</meta:user-defined>
    <meta:user-defined meta:name="OVERHEIDop.GmbID/DC.identifier">gmb-2023-149545</meta:user-defined>
    <meta:user-defined meta:name="OVERHEIDop.versieInformatie"/>
  </office:meta>
</office:document-meta>
</file>