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Skrok 2 A het verharden en asfalteren van een stuk terrein en het aanlegen van een extra 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ein, Skrok 2 A OV20230290 het verharden en asfalteren van een stuk terrein en het aanlegen van een extra dam (28-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54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4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4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ein, Skrok 2 A het verharden en asfalteren van een stuk terrein en het aanlegen van een extra dam</meta:user-defined>
    <meta:user-defined meta:name="DCTERMS.W3CDTF/DCTERMS.available">2023-04-06</meta:user-defined>
    <meta:user-defined meta:name="DCTERMS.W3CDTF/OVERHEIDop.jaargang">2023</meta:user-defined>
    <meta:user-defined meta:name="OVERHEIDop.publicationIssue">149543</meta:user-defined>
    <meta:user-defined meta:name="OVERHEIDop.GmbID/DC.identifier">gmb-2023-149543</meta:user-defined>
    <meta:user-defined meta:name="OVERHEIDop.versieInformatie"/>
  </office:meta>
</office:document-meta>
</file>