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uikerweg 140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Avond wandel 4 daagse 29 mei t/m 2 juni 2023 ( 2024-25-26-27)  vanaf locatie Luikerweg 140 5551VA Valkenswaard.</text:p>
            <text:p text:style-name="common-al">Het besluit is geregistreerd onder dossiernummer <text:span text:style-name="nadrukvet">2023-328535</text:span> en is genomen op 03-04-2023.</text:p>
            <text:p text:style-name="common-al">Indien u belanghebbende kunt u bezwaar maken tegen dit besluit.</text:p>
            <text:p text:style-name="common-al">De termijn voor het indienen van een bezwaar start op  4 april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95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28535</meta:user-defined>
    <meta:user-defined meta:name="DCTERMS.abstract">Avond wandel 4 daagse 29 mei t/m 2 juni 2023 ( 2024-25-26-27) Luikerweg 140</meta:user-defined>
    <dc:language>nl</dc:language>
    <meta:user-defined meta:name="OVERHEIDop.locatietype/OVERHEIDop.gebiedsmarkering">Punt</meta:user-defined>
    <meta:user-defined meta:name="DC.title">Besluit vergunning evenement Luikerweg 140 5551VA Valkenswaa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42</meta:user-defined>
    <meta:user-defined meta:name="OVERHEIDop.GmbID/DC.identifier">gmb-2023-149542</meta:user-defined>
    <meta:user-defined meta:name="OVERHEIDop.versieInformatie"/>
  </office:meta>
</office:document-meta>
</file>