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ostNL pakketmuur buiten tegen de gevel, Leeuwenstein 35 2627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3-2023</text:p>
            <text:p text:style-name="common-al">Leeuwenstein 35 2627AM Delft, het plaatsen van een PostNL pakketmuur buiten tegen de 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54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809</meta:user-defined>
    <meta:user-defined meta:name="DCTERMS.abstract">Plaatsen PostNL pakketmuur</meta:user-defined>
    <dc:language>nl</dc:language>
    <meta:user-defined meta:name="OVERHEIDop.locatietype/OVERHEIDop.gebiedsmarkering">Punt</meta:user-defined>
    <meta:user-defined meta:name="DC.title">Verlening omgevingsvergunning, het plaatsen van een PostNL pakketmuur buiten tegen de gevel, Leeuwenstein 35 2627AM Delft</meta:user-defined>
    <meta:user-defined meta:name="DCTERMS.W3CDTF/DCTERMS.available">2023-04-06</meta:user-defined>
    <meta:user-defined meta:name="DCTERMS.W3CDTF/OVERHEIDop.jaargang">2023</meta:user-defined>
    <meta:user-defined meta:name="OVERHEIDop.publicationIssue">149541</meta:user-defined>
    <meta:user-defined meta:name="OVERHEIDop.GmbID/DC.identifier">gmb-2023-149541</meta:user-defined>
    <meta:user-defined meta:name="OVERHEIDop.versieInformatie"/>
  </office:meta>
</office:document-meta>
</file>