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uw, Zeestraat ongenummerd, kadastraal bekend als HUL00 H 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Zeestraat ongenummerd, kadastraal bekend als HUL00 H 442</text:span>
          </text:p>
            <text:p text:style-name="common-al">Zaakomschrijving: renoveren van de schuur</text:p>
            <text:p text:style-name="common-al">Zaaknummer: 294591</text:p>
            <text:p text:style-name="common-al">Beschikking datum verzonden: 10-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95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591</meta:user-defined>
    <meta:user-defined meta:name="DCTERMS.abstract">renoveren van de schuur</meta:user-defined>
    <dc:language>nl</dc:language>
    <meta:user-defined meta:name="OVERHEIDop.locatietype/OVERHEIDop.gebiedsmarkering">Punt</meta:user-defined>
    <meta:user-defined meta:name="DC.title">Omgevingsvergunning verleend, Graauw, Zeestraat ongenummerd, kadastraal bekend als HUL00 H 442</meta:user-defined>
    <meta:user-defined meta:name="DCTERMS.W3CDTF/DCTERMS.available">2023-01-12</meta:user-defined>
    <meta:user-defined meta:name="DCTERMS.W3CDTF/OVERHEIDop.jaargang">2023</meta:user-defined>
    <meta:user-defined meta:name="OVERHEIDop.publicationIssue">14954</meta:user-defined>
    <meta:user-defined meta:name="OVERHEIDop.GmbID/DC.identifier">gmb-2023-14954</meta:user-defined>
    <meta:user-defined meta:name="OVERHEIDop.versieInformatie"/>
  </office:meta>
</office:document-meta>
</file>