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ijn 16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Florijn 161</text:span>
            <text:span text:style-name="nadrukvet">, plaatsen dakkapel</text:span>
          </text:p>
            <text:p text:style-name="common-al">
            <text:span text:style-name="nadrukvet">Ingediend 2 april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953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3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3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lorijn 161 INGEDIENDE AANVRAAG OMGEVINGSVERGUNNIN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538</meta:user-defined>
    <meta:user-defined meta:name="OVERHEIDop.GmbID/DC.identifier">gmb-2023-149538</meta:user-defined>
    <meta:user-defined meta:name="OVERHEIDop.versieInformatie"/>
  </office:meta>
</office:document-meta>
</file>