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en de kap van 4 bomen - Efterom 2, 9212PM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fterom 2, 9212PM Boornbergum, de aanleg van een uitrit en de kap van 4 bomen, ontvangen: 3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953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3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3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Efterom 2, 9212PM Boornbergum, de aanleg van een uitrit en de kap van 4 bomen, ontvangen: 3 april 2023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en de kap van 4 bomen - Efterom 2, 9212PM Boornberg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537</meta:user-defined>
    <meta:user-defined meta:name="OVERHEIDop.GmbID/DC.identifier">gmb-2023-149537</meta:user-defined>
    <meta:user-defined meta:name="OVERHEIDop.versieInformatie"/>
  </office:meta>
</office:document-meta>
</file>