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onskamp 2, 6596AS Milsbeek - </text:span>het plaatsen van een erker (Z2023-00000306, ontvangstdatum 27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953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Kanonskamp 2, 6596AS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534</meta:user-defined>
    <meta:user-defined meta:name="OVERHEIDop.GmbID/DC.identifier">gmb-2023-149534</meta:user-defined>
    <meta:user-defined meta:name="OVERHEIDop.versieInformatie"/>
  </office:meta>
</office:document-meta>
</file>