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leiding Liander N.V. Hoge Morsweg 11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7762</text:p>
            <text:p text:style-name="common-al">Datum besluit: 03-04-2023 14:45</text:p>
            <text:p text:style-name="common-al">Locatie: Hoge Morsweg 117 2332HK Leiden</text:p>
            <text:p text:style-name="common-al">Omschrijving: verleggen nutsvoorziening elektra - Project: Hoge Morsweg 117 Leiden - (wow 437713) 100207710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7762</meta:user-defined>
    <meta:user-defined meta:name="DCTERMS.abstract">verleggen nutsvoorziening elektra - Project: Hoge Morsweg 117 Leiden - (wow 437713) 1002077100</meta:user-defined>
    <dc:language>nl</dc:language>
    <meta:user-defined meta:name="OVERHEIDop.locatietype/OVERHEIDop.gebiedsmarkering">Punt</meta:user-defined>
    <meta:user-defined meta:name="DC.title">Verleggen elektraleiding Liander N.V. Hoge Morsweg 117 Leiden.</meta:user-defined>
    <meta:user-defined meta:name="DCTERMS.W3CDTF/DCTERMS.available">2023-04-05</meta:user-defined>
    <meta:user-defined meta:name="OVERHEIDop.externeBijlage">LEIDEN_202304_GFO_ZAKEN_798651_HOGE MORSWEG 117...|exb-2023-17405</meta:user-defined>
    <meta:user-defined meta:name="OVERHEIDop.externeBijlage">LEIDEN_202304_GFO_ZAKEN_798651_Hoge Morsweg 117...|exb-2023-17406</meta:user-defined>
    <meta:user-defined meta:name="DCTERMS.W3CDTF/OVERHEIDop.jaargang">2023</meta:user-defined>
    <meta:user-defined meta:name="OVERHEIDop.publicationIssue">149528</meta:user-defined>
    <meta:user-defined meta:name="OVERHEIDop.GmbID/DC.identifier">gmb-2023-149528</meta:user-defined>
    <meta:user-defined meta:name="OVERHEIDop.versieInformatie"/>
  </office:meta>
</office:document-meta>
</file>