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0778 Gildestraat 48 te Tilburg, wijzigen van de werkplaats naar een woonruimte, verzonden 3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778 - B - Gilde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52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3-00778 Gildestraat 48 te Tilburg, wijzigen van de werkplaats naar een woonruimte, verzonden 30 maart 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21</meta:user-defined>
    <meta:user-defined meta:name="OVERHEIDop.GmbID/DC.identifier">gmb-2023-149521</meta:user-defined>
    <meta:user-defined meta:name="OVERHEIDop.versieInformatie"/>
  </office:meta>
</office:document-meta>
</file>