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Albatros 16 in Nieuwveen (kavel 18) - het bouwen van een nieuwe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Albatros 16 in Nieuwveen (kavel 18) - zaaknummer Z2022-00001816 - omgevingsvergunning voor het bouwen van een nieuwe woning en het aanleggen van een uitri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1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95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Albatros 16 in Nieuwveen (kavel 18) - het bouwen van een nieuwe woning en het aanleggen van een uitrit</meta:user-defined>
    <meta:user-defined meta:name="DCTERMS.W3CDTF/DCTERMS.available">2023-01-12</meta:user-defined>
    <meta:user-defined meta:name="DCTERMS.W3CDTF/OVERHEIDop.jaargang">2023</meta:user-defined>
    <meta:user-defined meta:name="OVERHEIDop.publicationIssue">14951</meta:user-defined>
    <meta:user-defined meta:name="OVERHEIDop.GmbID/DC.identifier">gmb-2023-14951</meta:user-defined>
    <meta:user-defined meta:name="OVERHEIDop.versieInformatie"/>
  </office:meta>
</office:document-meta>
</file>