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april tot en met 6 mei 2023 aan Prins Hendrikstraat naast Hoger Einde-Zuid 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9621, Prins Hendrikstraat naast Hoger Einde-Zuid1, het plaatsen van een afvalcontainer van 1 april t/m 6 mei 2023.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5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9621</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afvalcontainer van 1 april tot en met 6 mei 2023 aan Prins Hendrikstraat naast Hoger Einde-Zuid 1 te Ouderkerk aan de Amstel</meta:user-defined>
    <meta:user-defined meta:name="DCTERMS.W3CDTF/DCTERMS.available">2023-04-05</meta:user-defined>
    <meta:user-defined meta:name="DCTERMS.W3CDTF/OVERHEIDop.jaargang">2023</meta:user-defined>
    <meta:user-defined meta:name="OVERHEIDop.publicationIssue">149509</meta:user-defined>
    <meta:user-defined meta:name="OVERHEIDop.GmbID/DC.identifier">gmb-2023-149509</meta:user-defined>
    <meta:user-defined meta:name="OVERHEIDop.versieInformatie"/>
  </office:meta>
</office:document-meta>
</file>