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0111 Blaaksebosch kavel 1 sectie AB 2636 te Tilburg, aanleggen van een tijdelijke bouwweg voor een periode van  2 jaar, 31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0111 - V - Blaaksebosch kavel 1 sectie AB 26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950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0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0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Z-HZ_WABO-2023-00111 Blaaksebosch kavel 1 sectie AB 2636 te Tilburg, aanleggen van een tijdelijke bouwweg voor een periode van  2 jaar, 31 maart 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506</meta:user-defined>
    <meta:user-defined meta:name="OVERHEIDop.GmbID/DC.identifier">gmb-2023-149506</meta:user-defined>
    <meta:user-defined meta:name="OVERHEIDop.versieInformatie"/>
  </office:meta>
</office:document-meta>
</file>