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drie bomen binnenstad, Doelentuin2411XX nabij Doelenplein Delft, Nieuwe Plantage 2611XM Delft, Vrijenbanselaan 2612CM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0-03-2023</text:p>
            <text:p text:style-name="common-al">Doelentuin 2611XX nabij Doelenplein Delft, Nieuwe Plantage 2611XM Delft, Vrijenbanselaan 2612CM Delft, het kappen van drie bomen binnenstad</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9502</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02</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502</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3162</meta:user-defined>
    <meta:user-defined meta:name="DCTERMS.abstract">Kappen drie bomen binnensta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ning omgevingsvergunning, het kappen van drie bomen binnenstad, Doelentuin2411XX nabij Doelenplein Delft, Nieuwe Plantage 2611XM Delft, Vrijenbanselaan 2612CM Delft</meta:user-defined>
    <meta:user-defined meta:name="DCTERMS.W3CDTF/DCTERMS.available">2023-04-06</meta:user-defined>
    <meta:user-defined meta:name="DCTERMS.W3CDTF/OVERHEIDop.jaargang">2023</meta:user-defined>
    <meta:user-defined meta:name="OVERHEIDop.publicationIssue">149502</meta:user-defined>
    <meta:user-defined meta:name="OVERHEIDop.GmbID/DC.identifier">gmb-2023-149502</meta:user-defined>
    <meta:user-defined meta:name="OVERHEIDop.versieInformatie"/>
  </office:meta>
</office:document-meta>
</file>