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117, 5384 S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3-2023</text:p>
            <text:p text:style-name="common-al"/>
            <text:p text:style-name="common-al">Het veranderen van een kapconstructi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april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inkelsestraat 117, 5384 SE te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500</meta:user-defined>
    <meta:user-defined meta:name="OVERHEIDop.GmbID/DC.identifier">gmb-2023-149500</meta:user-defined>
    <meta:user-defined meta:name="OVERHEIDop.versieInformatie"/>
  </office:meta>
</office:document-meta>
</file>