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Nieuwmarkt 26, 28 en 38 het vervangen van de ramen (Nieuwmarkt 38), plaatsen 2 hemelafvoeren en vervangen van glas in voor- en achtergevel (Nieuwmarkt 26 en 2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Nieuwmarkt 26, 28 en 38 OV20230285 het vervangen van de ramen (Nieuwmarkt 38), plaatsen 2 hemelafvoeren en vervangen van glas in voor- en achtergevel (Nieuwmarkt 26 en 28) (27-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49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9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9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gekomen aanvraag, Bolsward, Nieuwmarkt 26, 28 en 38 het vervangen van de ramen (Nieuwmarkt 38), plaatsen 2 hemelafvoeren en vervangen van glas in voor- en achtergevel (Nieuwmarkt 26 en 28)</meta:user-defined>
    <meta:user-defined meta:name="DCTERMS.W3CDTF/DCTERMS.available">2023-04-06</meta:user-defined>
    <meta:user-defined meta:name="DCTERMS.W3CDTF/OVERHEIDop.jaargang">2023</meta:user-defined>
    <meta:user-defined meta:name="OVERHEIDop.publicationIssue">149498</meta:user-defined>
    <meta:user-defined meta:name="OVERHEIDop.GmbID/DC.identifier">gmb-2023-149498</meta:user-defined>
    <meta:user-defined meta:name="OVERHEIDop.versieInformatie"/>
  </office:meta>
</office:document-meta>
</file>