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Pelikaanstraat 13 in Appingedam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vangen van het dak aan de Pelikaanstraat 13 in Appingedam (3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4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vangen van het dak aan de Pelikaanstraat 13 in Appingedam 3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Pelikaanstraat 13 in Appingedam 3 april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496</meta:user-defined>
    <meta:user-defined meta:name="OVERHEIDop.GmbID/DC.identifier">gmb-2023-149496</meta:user-defined>
    <meta:user-defined meta:name="OVERHEIDop.versieInformatie"/>
  </office:meta>
</office:document-meta>
</file>