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Gemeente Schagen 2023</text:p>
      <text:section text:name="regeling_id1-3-2" text:style-name="regeling">
        <text:section text:name="aanhef_id1-3-2-1" text:style-name="aanhef">
          <text:section text:name="preambule_id1-3-2-1-1" text:style-name="preambule">
            <text:p text:style-name="al">gelet op de Gemeentewet en op afdeling 10.1.1 van de Algemene wet bestuursrecht;</text:p>
            <text:p text:style-name="al"/>
            <text:p text:style-name="al">b e s l u i t e n:</text:p>
            <text:p text:style-name="al"/>
            <text:p text:style-name="al">vast te stellen de Mandaatregeling Gemeente Scha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lgemeen mandaat: algemeen mandaat als bedoeld in artikel 10:5 lid 1 van de wet</text:p>
              </text:list-item>
              <text:list-item text:style-override="id1-3-2-2-1-2-2">
                <text:number>b.</text:number>
                <text:p text:style-name="al">Bestuursorgaan: college en de burgemeester</text:p>
              </text:list-item>
              <text:list-item text:style-override="id1-3-2-2-1-2-3">
                <text:number>c.</text:number>
                <text:p text:style-name="al">College: college van burgemeester en wethouders</text:p>
              </text:list-item>
              <text:list-item text:style-override="id1-3-2-2-1-2-4">
                <text:number>d.</text:number>
                <text:p text:style-name="al">Instructies: instructies als bedoeld in artikel 10:6 van de wet</text:p>
              </text:list-item>
              <text:list-item text:style-override="id1-3-2-2-1-2-5">
                <text:number>e.</text:number>
                <text:p text:style-name="al">Leidinggevende: de gemeentesecretaris/algemeen directeur, directeur en teamleider onder wiens verantwoordelijkheid de gemandateerde werkzaam is</text:p>
              </text:list-item>
              <text:list-item text:style-override="id1-3-2-2-1-2-6">
                <text:number>f.</text:number>
                <text:p text:style-name="al">Directiestaf: de concerncontroller, de Functionaris Gegevensbescherming (FG), de Chief Information Security Officer (CISO), de bestuursadviseurs en de directiesecretaris</text:p>
              </text:list-item>
              <text:list-item text:style-override="id1-3-2-2-1-2-7">
                <text:number>g.</text:number>
                <text:p text:style-name="al">Machtiging: de bevoegdheid tot het verrichten van feitelijke handelingen, niet zijnde een bestuursrechtelijk besluit of een privaatrechtelijke rechtshandeling</text:p>
              </text:list-item>
              <text:list-item text:style-override="id1-3-2-2-1-2-8">
                <text:number>h.</text:number>
                <text:p text:style-name="al">Mandaat: de bevoegdheid om in naam van een bestuursorgaan besluiten te nemen</text:p>
              </text:list-item>
              <text:list-item text:style-override="id1-3-2-2-1-2-9">
                <text:number>i.</text:number>
                <text:p text:style-name="al">Ondermandaat: een door een gemandateerde verleend mandaat</text:p>
              </text:list-item>
              <text:list-item text:style-override="id1-3-2-2-1-2-10">
                <text:number>j.</text:number>
                <text:p text:style-name="al">Ondertekeningsmandaat: de bevoegdheid om namens een bestuursorgaan een door dat orgaan genomen besluit te ondertekenen als bedoeld in artikel 10:11 lid 1 van de wet</text:p>
              </text:list-item>
              <text:list-item text:style-override="id1-3-2-2-1-2-11">
                <text:number>k.</text:number>
                <text:p text:style-name="al">Volmacht: de bevoegdheid om namens de volmachtgever privaatrechtelijke rechtshandelingen te verrichten</text:p>
              </text:list-item>
              <text:list-item text:style-override="id1-3-2-2-1-2-12">
                <text:number>l.</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lgemeen mandaat </text:p>
            <text:list text:style-name="id1-3-2-2-2-2">
              <text:list-item text:style-override="id1-3-2-2-2-2">
                <text:number>1.</text:number>
                <text:p text:style-name="al">Aan de gemeentesecretaris/algemeen directeur wordt, met inachtneming van het bepaalde in deze regeling en de wet, algemeen mandaat verleend om alle bevoegdheden van het college en de burgemeester uit te oefenen, met uitzondering van de in bijlage 1 vermelde bevoegdheden.</text:p>
              </text:list-item>
              <text:list-item text:style-override="id1-3-2-2-2-3">
                <text:number>2.</text:number>
                <text:p text:style-name="al">De gemeentesecretaris/algemeen directeur verleent voor de aan hem gemandateerde bevoegdheden algemeen ondermandaat aan de directeur, de directiestaf en de teamleiders van domein Bedrijfsvoering, met uitzondering van de in bijlage 2 vermelde bevoegdheden.</text:p>
              </text:list-item>
              <text:list-item text:style-override="id1-3-2-2-2-4">
                <text:number>3.</text:number>
                <text:p text:style-name="al">De directeur verleent voor de aan hem gemandateerde bevoegdheden algemeen ondermandaat aan de teamleiders van domein Inwoners en Samenleving, de teamleiders van domein Ruimte, de programmamanagers en de gebiedsontwikkelaars. </text:p>
              </text:list-item>
              <text:list-item text:style-override="id1-3-2-2-2-5">
                <text:number>4.</text:number>
                <text:p text:style-name="al">De teamleiders verlenen voor de aan hen gemandateerde bevoegdheden algemeen ondermandaat aan de medewerkers die binnen hun team werkzaam zijn.</text:p>
              </text:list-item>
              <text:list-item text:style-override="id1-3-2-2-2-6">
                <text:number>5.</text:number>
                <text:p text:style-name="al">Het in lid 2, 3 en 4 bedoelde ondermandaat heeft slechts betrekking op taken die passend zijn binnen de betreffende functie.</text:p>
              </text:list-item>
              <text:list-item text:style-override="id1-3-2-2-2-7">
                <text:number>6.</text:number>
                <text:p text:style-name="al">Ten aanzien van financiële besluiten kan het in lid 2, 3 en 4 bedoelde ondermandaat slechts uitgeoefend worden met inachtneming van het bepaalde in artikel 4.</text:p>
              </text:list-item>
            </text:list>
          </text:section>
          <text:section text:name="artikel_id1-3-2-2-3" text:style-name="artikel">
            <text:p text:style-name="artikel_kop_titel"><text:span text:style-name="artikel_kop_label">Artikel</text:span> <text:span text:style-name="artikel_kop_nr">3</text:span> Mandaat aan derden</text:p>
            <text:p text:style-name="al">In bijlage 3 zijn gevallen opgenomen waarin met deze regeling mandaat wordt verleend aan derden, die niet onder verantwoordelijkheid van het college werkzaam zijn. </text:p>
          </text:section>
          <text:section text:name="artikel_id1-3-2-2-4" text:style-name="artikel">
            <text:p text:style-name="artikel_kop_titel"><text:span text:style-name="artikel_kop_label">Artikel</text:span> <text:span text:style-name="artikel_kop_nr">4</text:span> Financiële besluiten</text:p>
            <text:list text:style-name="id1-3-2-2-4-2">
              <text:list-item text:style-override="id1-3-2-2-4-2">
                <text:number>1.</text:number>
                <text:p text:style-name="al">Bij besluiten met financiële uitgaven wordt aan het mandaat als bedoeld in artikel 2 lid 2, 3 en 4 de voorwaarde verbonden dat de budgethouder als bedoeld in de budgethoudersregeling instemming verleent aan de betreffende financiële uitgaven.</text:p>
              </text:list-item>
              <text:list-item text:style-override="id1-3-2-2-4-3">
                <text:number>2.</text:number>
                <text:p text:style-name="al">Weigering van de in lid 1 genoemde instemming dient te worden gemotiveerd.</text:p>
              </text:list-item>
              <text:list-item text:style-override="id1-3-2-2-4-4">
                <text:number>3.</text:number>
                <text:p text:style-name="al">Indien de gemandateerde en de budgethouder niet tot overeenstemming komen ten aanzien van de in lid 2 genoemde weigering, beslist de leidinggevende. Als de leidinggevende tevens budgethouder is, beslist zijn/haar leidinggevende. </text:p>
              </text:list-item>
              <text:list-item text:style-override="id1-3-2-2-4-5">
                <text:number>4.</text:number>
                <text:p text:style-name="al">Bij besluiten als bedoeld in lid 1 wordt een maximum gehanteerd van € 100.000,-.</text:p>
              </text:list-item>
              <text:list-item text:style-override="id1-3-2-2-4-6">
                <text:number>5.</text:number>
                <text:p text:style-name="al">Bij besluiten als bedoeld in lid 1, met een bedrag hoger dan € 100.000,-, is instemming vereist van de leidinggevende. Als de leidinggevende tevens budgethouder is, is instemming van zijn/haar leidinggevende vereist. </text:p>
              </text:list-item>
              <text:list-item text:style-override="id1-3-2-2-4-7">
                <text:number>6.</text:number>
                <text:p text:style-name="al">Bij besluiten als bedoeld in lid 5, kan de leidinggevende volstaan met een eenmalige instemming wanneer het repeterende uitgaven betreft, waarvoor reeds een budget is vastgesteld. Indien de leidinggevende tevens budgethouder is, is dit een bevoegdheid van zijn/haar leidinggevende. </text:p>
              </text:list-item>
            </text:list>
          </text:section>
          <text:section text:name="artikel_id1-3-2-2-5" text:style-name="artikel">
            <text:p text:style-name="artikel_kop_titel"><text:span text:style-name="artikel_kop_label">Artikel</text:span> <text:span text:style-name="artikel_kop_nr">5</text:span> Vervanging</text:p>
            <text:p text:style-name="al">Bij afwezigheid of verhindering van de gemeentesecretaris/algemeen directeur, de directeur, een medewerker van de directiestaf, een teamleider, een medewerker van een team, een programmamanager, een gebiedsontwikkelaar, de heffingsambtenaar of de invorderingsambtenaar worden, voor de duur van de afwezigheid of verhindering, diens bevoegdheden uitgeoefend door diens plaatsvervanger, behoudens de bevoegdheid tot het verlenen, wijzigen of intrekken van een ondermandaat.</text:p>
          </text:section>
          <text:section text:name="artikel_id1-3-2-2-6" text:style-name="artikel">
            <text:p text:style-name="artikel_kop_titel"><text:span text:style-name="artikel_kop_label">Artikel</text:span> <text:span text:style-name="artikel_kop_nr">6</text:span> Schakelbepalingen</text:p>
            <text:list text:style-name="id1-3-2-2-6-2">
              <text:list-item text:style-override="id1-3-2-2-6-2">
                <text:number>1.</text:number>
                <text:p text:style-name="al">Waar in dit besluit wordt gesproken over mandaat, dient – tenzij anders is bepaald – tevens te worden begrepen machtiging en volmacht.</text:p>
              </text:list-item>
              <text:list-item text:style-override="id1-3-2-2-6-3">
                <text:number>2.</text:number>
                <text:p text:style-name="al">Deze regeling is van overeenkomstige toepassing op het verlenen van mandaat door de heffingsambtenaar en de invorderingsambtenaar, als bedoeld in artikel 231, tweede lid, aanhef en de onderdelen b en c Gemeentewet.</text:p>
              </text:list-item>
            </text:list>
          </text:section>
          <text:section text:name="artikel_id1-3-2-2-7" text:style-name="artikel">
            <text:p text:style-name="artikel_kop_titel"><text:span text:style-name="artikel_kop_label">Artikel</text:span> <text:span text:style-name="artikel_kop_nr">7</text:span> Ondertekeningsmandaat</text:p>
            <text:p text:style-name="al">Ondertekeningsmandaat wordt verleend aan de individuele leden van het college, voor zover het hun portefeuille betreft.</text:p>
          </text:section>
          <text:section text:name="artikel_id1-3-2-2-8" text:style-name="artikel">
            <text:p text:style-name="artikel_kop_titel"><text:span text:style-name="artikel_kop_label">Artikel</text:span> <text:span text:style-name="artikel_kop_nr">8</text:span> Bekendmaking en evaluatie</text:p>
            <text:list text:style-name="id1-3-2-2-8-2">
              <text:list-item text:style-override="id1-3-2-2-8-2">
                <text:number>1.</text:number>
                <text:p text:style-name="al">Bekendmaking van deze regeling gebeurt op de wijze als bedoeld in artikel 3:42 van de wet.</text:p>
              </text:list-item>
              <text:list-item text:style-override="id1-3-2-2-8-3">
                <text:number>2.</text:number>
                <text:p text:style-name="al">De gemeentesecretaris/algemeen directeur draagt zorg voor een periodieke evaluatie van deze rege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is vastgesteld door het college, de burgemeester, de gemeentesecretaris/algemeen directeur, de directeur, de teamleiders, de heffingsambtenaar en de invorderingsambtenaar, voor zover het hun of zijn/haar bevoegdheden betreft, op 28 maart 2023, onder gelijktijdige intrekking van de ‘Mandaatregeling van de gemeente Schagen 2021’. </text:p>
              </text:list-item>
              <text:list-item text:style-override="id1-3-2-2-9-3">
                <text:number>2.</text:number>
                <text:p text:style-name="al">Deze regeling wordt aangehaald als ‘Mandaatregeling gemeente Schagen 2023’ en treedt een dag na bekendmaking in werking.</text:p>
              </text:list-item>
            </text:list>
          </text:section>
        </text:section>
        <text:section text:name="regeling-sluiting_id1-3-2-3" text:style-name="regeling-sluiting">
          <text:section text:name="ondertekening_id1-3-2-3-1">
            <text:p><text:span text:style-name="functie">Vastgesteld op 28 maart 2023</text:span></text:p>
            <text:p><text:span text:style-name="functie">College van burgemeester en wethouders van de gemeente Schagen,</text:span></text:p>
          </text:section>
          <text:section text:name="ondertekening_id1-3-2-3-2">
            <text:p><text:span text:style-name="functie"/></text:p>
            <text:p><text:span text:style-name="functie">M. van Kampen </text:span></text:p>
            <text:p><text:span text:style-name="functie">Burgemeester </text:span></text:p>
          </text:section>
          <text:section text:name="ondertekening_id1-3-2-3-3">
            <text:p><text:span text:style-name="functie"/></text:p>
            <text:p><text:span text:style-name="functie">A.S. Meijer</text:span></text:p>
            <text:p><text:span text:style-name="functie">gemeentesecretaris/algemeen directeur</text:span></text:p>
          </text:section>
          <text:section text:name="ondertekening_id1-3-2-3-4">
            <text:p><text:span text:style-name="functie"/></text:p>
            <text:p><text:span text:style-name="functie">de burgemeester van de gemeente Schagen</text:span></text:p>
          </text:section>
          <text:section text:name="ondertekening_id1-3-2-3-5">
            <text:p><text:span text:style-name="functie"/></text:p>
            <text:p><text:span text:style-name="functie">de gemeentesecretaris/algemeen directeur van de gemeente Schagen</text:span></text:p>
          </text:section>
          <text:section text:name="ondertekening_id1-3-2-3-6">
            <text:p><text:span text:style-name="functie"/></text:p>
            <text:p><text:span text:style-name="functie">de directeur</text:span></text:p>
          </text:section>
          <text:section text:name="ondertekening_id1-3-2-3-7">
            <text:p><text:span text:style-name="functie"/></text:p>
            <text:p><text:span text:style-name="functie">Teamleider Bestuurlijke en Juridische Zaken</text:span></text:p>
            <text:p><text:span text:style-name="functie">Teamleider HR en Communicatie</text:span></text:p>
            <text:p><text:span text:style-name="functie">Teamleider Financiën</text:span></text:p>
            <text:p><text:span text:style-name="functie">Teamleider I&amp;A</text:span></text:p>
            <text:p><text:span text:style-name="functie">Teamleider OOV</text:span></text:p>
            <text:p><text:span text:style-name="functie">Teamleider Publieke Dienstverlening</text:span></text:p>
            <text:p><text:span text:style-name="functie">Teamleider Sociale Ontwikkeling</text:span></text:p>
            <text:p><text:span text:style-name="functie">Teamleider Wijkteams Noord en Oost</text:span></text:p>
            <text:p><text:span text:style-name="functie">Teamleider Wijkteams Zuid en West</text:span></text:p>
            <text:p><text:span text:style-name="functie">Teamleider Wijkteam Kwaliteit en Ondersteuning</text:span></text:p>
            <text:p><text:span text:style-name="functie">Teamleider Ontwikkeling</text:span></text:p>
            <text:p><text:span text:style-name="functie">Teamleider Fysieke leefomgeving</text:span></text:p>
            <text:p><text:span text:style-name="functie">Teamleider Beheer</text:span></text:p>
            <text:p><text:span text:style-name="functie">Teamleider Serviceteam, Toezicht en Handhaving</text:span></text:p>
            <text:p><text:span text:style-name="functie">Teamleider Projectbureau</text:span></text:p>
          </text:section>
          <text:section text:name="ondertekening_id1-3-2-3-8">
            <text:p><text:span text:style-name="functie"/></text:p>
            <text:p><text:span text:style-name="functie">de heffingsambtenaar van de gemeente Schagen</text:span></text:p>
          </text:section>
          <text:section text:name="ondertekening_id1-3-2-3-9">
            <text:p><text:span text:style-name="functie"/></text:p>
            <text:p><text:span text:style-name="functie">de invorderingsambtenaar van de gemeente Schag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voegdheden die ingevolge artikel 2 lid 1 van deze regeling niet voor mandaat in aanmerking komen.</text:p>
          <text:p text:style-name="al"/>
          <text:p text:style-name="al">PUBLIEKRECHTEIJKE BEVOEGDHEDEN</text:p>
          <text:list text:style-name="id1-3-2-4-6">
            <text:list-item text:style-override="id1-3-2-4-6-1">
              <text:number>1.</text:number>
              <text:p text:style-name="al">Het vaststellen van regels en beleid, met uitzondering van intern werkende regels.</text:p>
            </text:list-item>
            <text:list-item text:style-override="id1-3-2-4-6-2">
              <text:number>2.</text:number>
              <text:p text:style-name="al">Het nemen van besluiten tot benoeming van personen in adviescommissies en dergelijke als bedoeld in artikel 84 Gemeentewet.</text:p>
            </text:list-item>
          </text:list>
          <text:p text:style-name="al">BIJZONDERE PUBLIEKRECHTELIJKE BEVOEGDHEDEN VAN DE BURGEMEESTER OP GROND VAN DE GEMEENTEWET</text:p>
          <text:list text:style-name="id1-3-2-4-8">
            <text:list-item text:style-override="id1-3-2-4-8-1">
              <text:number>1.</text:number>
              <text:p text:style-name="al">Het nemen van besluiten op grond van de Wet tijdelijk huisverbod.</text:p>
            </text:list-item>
            <text:list-item text:style-override="id1-3-2-4-8-2">
              <text:number>2.</text:number>
              <text:p text:style-name="al">Het nemen van besluiten op grond van de Wet bijzondere opnemingen in psychiatrische ziekenhuizen.</text:p>
            </text:list-item>
            <text:list-item text:style-override="id1-3-2-4-8-3">
              <text:number>3.</text:number>
              <text:p text:style-name="al">Het nemen van besluiten op grond van artikel 151b met betrekking tot het aanwijzen van een veiligheidsrisicogebied.</text:p>
            </text:list-item>
            <text:list-item text:style-override="id1-3-2-4-8-4">
              <text:number>4.</text:number>
              <text:p text:style-name="al">Het nemen van besluiten op grond van artikel 151c met betrekking tot het installeren van vaste camera’s.</text:p>
            </text:list-item>
            <text:list-item text:style-override="id1-3-2-4-8-5">
              <text:number>5.</text:number>
              <text:p text:style-name="al">Het nemen van besluiten op grond van artikel 154a met betrekking tot de tijdelijke ophouding van groepen van personen.</text:p>
            </text:list-item>
            <text:list-item text:style-override="id1-3-2-4-8-6">
              <text:number>6.</text:number>
              <text:p text:style-name="al">Het nemen van besluiten op grond van artikel 172 over het toezicht en de handhaving van de openbare orde.</text:p>
            </text:list-item>
            <text:list-item text:style-override="id1-3-2-4-8-7">
              <text:number>7.</text:number>
              <text:p text:style-name="al">Het nemen van besluiten op grond van artikel 172a en 172b over het geven van een bevel aan een persoon die de openbare orde heeft verstoord.</text:p>
            </text:list-item>
            <text:list-item text:style-override="id1-3-2-4-8-8">
              <text:number>8.</text:number>
              <text:p text:style-name="al">Het nemen van besluiten op grond van artikel 174 over het toezicht op samenkomsten.</text:p>
            </text:list-item>
            <text:list-item text:style-override="id1-3-2-4-8-9">
              <text:number>9.</text:number>
              <text:p text:style-name="al">Het nemen van besluiten op grond van artikel 174a over sluiten van een woning, lokaal of erf.</text:p>
            </text:list-item>
            <text:list-item text:style-override="id1-3-2-4-8-10">
              <text:number>10.</text:number>
              <text:p text:style-name="al">Het nemen van besluiten op grond van artikel 174b over het aanwijzen van een gebied als veiligheidsrisicogebied.</text:p>
            </text:list-item>
            <text:list-item text:style-override="id1-3-2-4-8-11">
              <text:number>11.</text:number>
              <text:p text:style-name="al">Het geven van noodbevelen op grond van artikel 175.</text:p>
            </text:list-item>
            <text:list-item text:style-override="id1-3-2-4-8-12">
              <text:number>12.</text:number>
              <text:p text:style-name="al">Het vaststellen van noodverordeningen op grond artikel 176.</text:p>
            </text:list-item>
            <text:list-item text:style-override="id1-3-2-4-8-13">
              <text:number>13.</text:number>
              <text:p text:style-name="al">Het nemen van besluiten op grond van 176a met betrekking tot het tijdelijk ophouden van en overbrengen van personen naar een bepaalde plaats.</text:p>
            </text:list-item>
          </text:list>
          <text:p text:style-name="al">PRIVAATRECHTELIJKE BEVOEGDHEDE</text:p>
          <text:list text:style-name="id1-3-2-4-10">
            <text:list-item text:style-override="id1-3-2-4-10-1">
              <text:number>1.</text:number>
              <text:p text:style-name="al">Het sluiten of opzeggen van een overeenkomst tot het aangaan van een Publiek Privaatrechtelijke Samenwerking, convenanten en bestuursovereenkomsten, inclusief intentieverklaringen hierover.</text:p>
            </text:list-item>
            <text:list-item text:style-override="id1-3-2-4-10-2">
              <text:number>2.</text:number>
              <text:p text:style-name="al">Het sluiten of het opzeggen van overeenkomsten waarvan de financiële waarde de toegekende budgetten overstijgt.</text:p>
            </text:list-item>
            <text:list-item text:style-override="id1-3-2-4-10-3">
              <text:number>3.</text:number>
              <text:p text:style-name="al">Het oprichten van en deelnemen aan rechtspersonen (stichtingen, vennootschappen, verenigingen en dergelijke).</text:p>
            </text:list-item>
            <text:list-item text:style-override="id1-3-2-4-10-4">
              <text:number>4.</text:number>
              <text:p text:style-name="al">Het aanvaarden of afwijzen van erfstellingen, legaten, schenkingen.</text:p>
            </text:list-item>
            <text:list-item text:style-override="id1-3-2-4-10-5">
              <text:number>5.</text:number>
              <text:p text:style-name="al">Het aanvaarden of afwijzen van een aanbod tot sponsoring.</text:p>
            </text:list-item>
            <text:list-item text:style-override="id1-3-2-4-10-6">
              <text:number>6.</text:number>
              <text:p text:style-name="al">Het aanvragen van surseance van betalingen en faillissement.</text:p>
            </text:list-item>
            <text:list-item text:style-override="id1-3-2-4-10-7">
              <text:number>7.</text:number>
              <text:p text:style-name="al">Het besluiten op verzoeken om schadevergoedingen hoger dan € 10.000,-, alleen wanneer de gemeente hier niet voor is verzekerd.</text:p>
            </text:list-item>
          </text:list>
          <text:p text:style-name="al">ARBEIDSRECHTELIJKE AANGELEGENHEDEN</text:p>
          <text:list text:style-name="id1-3-2-4-12">
            <text:list-item text:style-override="id1-3-2-4-12-1">
              <text:number>1.</text:number>
              <text:p text:style-name="al">Het (besluiten tot het) aangaan, wijzigen en beëindigen van de arbeidsovereenkomst met en de arbeidsvoorwaarden van de gemeentesecretaris/algemeen directeur, daaronder begrepen de uitvoering van de procedure tot ontbinding en opzegging van de arbeidsovereenkomst. </text:p>
            </text:list-item>
            <text:list-item text:style-override="id1-3-2-4-12-2">
              <text:number>2.</text:number>
              <text:p text:style-name="al">Het nemen van besluiten over op grond van de wet tegen de gemeentesecretaris/algemeen directeur ingediende klachten.</text:p>
            </text:list-item>
          </text:list>
          <text:p text:style-name="al">OVERIG</text:p>
          <text:p text:style-name="al">Mandaat wordt niet verleend indien het besluit een afwijking zou inhouden van het bestaande beleid, vastgestelde richtlijnen en/of voorschriften, tenzij uit de regeling anders voortvloeit.</text:p>
        </text:section>
        <text:section text:name="bijlage_id1-3-2-5" text:style-name="bijlage">
          <text:p text:style-name="bijlage_top"/>
          <text:p text:style-name="hoofdstuk_kop"><text:span text:style-name="label">BIJLAGE</text:span> <text:span text:style-name="nr">2</text:span> </text:p>
          <text:p text:style-name="al"/>
          <text:p text:style-name="al">Bevoegdheden die ingevolge artikel 2 lid 2 van deze regeling niet voor ondermandaat in aanmerking komen.</text:p>
          <text:list text:style-name="id1-3-2-5-4">
            <text:list-item text:style-override="id1-3-2-5-4-1">
              <text:number>1.</text:number>
              <text:p text:style-name="al">Het nemen van besluiten over de ambtelijke organisatie. </text:p>
            </text:list-item>
            <text:list-item text:style-override="id1-3-2-5-4-2">
              <text:number>2.</text:number>
              <text:p text:style-name="al">Het nemen van (besluiten over) disciplinaire maatregelen, daaronder begrepen ontslag op staande voet.</text:p>
            </text:list-item>
            <text:list-item text:style-override="id1-3-2-5-4-3">
              <text:number>3.</text:number>
              <text:p text:style-name="al">Het aangaan van vaststellingsovereenkomsten ten aanzien van arbeidsrechtelijke aangelegenheden. </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Bevoegdheden die ingevolge artikel 3 van deze regeling door het bestuursorgaan zijn gemandateerd aan derden, die niet onder verantwoordelijkheid van het college werkzaam zijn.</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text:p>
          <text:p text:style-name="al"/>
          <text:p text:style-name="al">In de Dienstverleningsovereenkomst Regionale Uitvoeringsdienst Noord-Holland-Noord (DVO RUD NHN) d.d. 15 mei 2014 en in de daaropvolgende overeenkomsten die deze DVO vervangen zijn de taken en bevoegdheden opgenomen, die worden uitgevoerd overeenkomstig het verleende mandaat.</text:p>
          <text:p text:style-name="al"/>
          <text:p text:style-name="al">II HULPOFFICIER VAN JUSTITIE MET BETREKKING TOT DE BEVOEGDHEDEN VAN DE BURGEMEESTER OP GROND VAN ARTIKEL 3 I.V.M. DE ARTIKELEN 2 EN 9 VAN DE WET TIJDELIJK HUISVERBOD</text:p>
          <text:p text:style-name="al"/>
          <text:list text:style-name="id1-3-2-6-12">
            <text:list-item text:style-override="id1-3-2-6-12-1">
              <text:number>1.</text:number>
              <text:p text:style-name="al">Het ondertekenen van besluiten genomen op grond van artikel 2, lid 1 en artikel 9, lid 1, van de Wet tijdelijk huisverbod met betrekking tot het opleggen en verlengen van een huisverbod.</text:p>
            </text:list-item>
            <text:list-item text:style-override="id1-3-2-6-12-2">
              <text:number>2.</text:number>
              <text:p text:style-name="al">Het opnemen van contact met het advies- en meldpunt huiselijk geweld en kindermishandeling, als bedoeld in artikel 2, lid 3 van de Wet tijdelijk huisverbod.</text:p>
            </text:list-item>
            <text:list-item text:style-override="id1-3-2-6-12-3">
              <text:number>3.</text:number>
              <text:p text:style-name="al">Het mondeling aanzeggen van een huisverbod, als bedoeld in artikel 2, lid 7 van de Wet tijdelijk huisverbod.</text:p>
            </text:list-item>
            <text:list-item text:style-override="id1-3-2-6-12-4">
              <text:number>4.</text:number>
              <text:p text:style-name="al">Het meedelen van de inhoud van het huisverbod en de gevolgen van niet-naleving daarvan aan de uithuisgeplaatste en aan de instantie voor advies- en hulpverlening / advies- en meldpunt huiselijk geweld en kindermishandeling, als bedoeld in artikel 2, lid 8 van de Wet tijdelijk huisverbod.</text:p>
            </text:list-item>
          </text:list>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text:p>
          <text:p text:style-name="al"/>
          <text:p text:style-name="al">IV DIRECTEUR GGD HOLLANDS NOORDEN</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text:p>
          <text:p text:style-name="al"/>
          <text:p text:style-name="al">V DIRECTEUR GGD HOLLANDS NOORDEN</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text:p>
          <text:p text:style-name="al"/>
          <text:p text:style-name="al">VI COLLEGE VAN BURGEMEESTER EN WETHOUDERS VAN DE GEMEENTE DEN HELDER</text:p>
          <text:list text:style-name="id1-3-2-6-23">
            <text:list-item text:style-override="id1-3-2-6-23-1">
              <text:number>1.</text:number>
              <text:p text:style-name="al">Het nemen van besluiten in het kader van de Wet maatschappelijke ondersteuning (artikel 2.3.1 en verder) of de bij of krachtens deze wet vastgestelde uitvoeringsregelingen, voor zover sprake is van een behoefte aan opvang of beschermd wonen.</text:p>
            </text:list-item>
            <text:list-item text:style-override="id1-3-2-6-23-2">
              <text:number>2.</text:number>
              <text:p text:style-name="al">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text:p>
            </text:list-item>
          </text:list>
          <text:p text:style-name="al">VII DIRECTEUR VAN DE OMGEVINGSDIENST NOORD-HOLLAND NOORD</text:p>
          <text:p text:style-name="al">Aan de directeur van de Regionale Uitvoeringsdienst Noord-Holland Noord is met ingang van</text:p>
          <text:p text:style-name="al">1 januari 2014 mandaat verleend voor het archiefbeheer conform het bepaalde in artikel 3 van</text:p>
          <text:p text:style-name="al">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Per 1 maart 2019 is de naam gewijzigd in Omgevingsdienst Noord-Holland Noord.</text:p>
          <text:p text:style-name="al"/>
          <text:p text:style-name="al">VIII DE ALGEMEEN COMMANDANT BEVOLKINGSZORG</text:p>
          <text:p text:style-name="al">In geval van een crisissituatie als bedoeld in de artikelen 4 en 5 van de Wet veiligheidsregio’s heeft de Algemeen Commandant Bevolkingszorg mandaat:</text:p>
          <text:list text:style-name="id1-3-2-6-31">
            <text:list-item text:style-override="id1-3-2-6-31-1">
              <text:number>1.</text:number>
              <text:p text:style-name="al">om rechtshandelingen naar burgerlijk recht te verrichten, zoals het sluiten van overeenkomsten tot (ver)koop, (ver)huur, bruikleen van (on)roerende goederen, alsmede het sluiten van overeenkomsten van opdracht of van aanneming van werk tot een bedrag van maximaal € 25.000, -, exclusief BTW, per incident;</text:p>
            </text:list-item>
            <text:list-item text:style-override="id1-3-2-6-31-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Het mandaat wordt verleend met de instructies dat de Algemeen Commandant Bevolkingszorg:</text:p>
          <text:list text:style-name="id1-3-2-6-33">
            <text:list-item text:style-override="id1-3-2-6-33-1">
              <text:number>a.</text:number>
              <text:p text:style-name="al">de burgemeester zo mogelijk in kennis stelt van het voornemen om van het mandaat gebruik te maken of deze zo spoedig mogelijk na het gebruik van het mandaat in kennis stelt;</text:p>
            </text:list-item>
            <text:list-item text:style-override="id1-3-2-6-33-2">
              <text:number>b.</text:number>
              <text:p text:style-name="al">de bevoegdheid als bedoeld in onder 1 mag ondermandateren aan de Officier van Dienst Bevolkingszorg;</text:p>
            </text:list-item>
            <text:list-item text:style-override="id1-3-2-6-33-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het team Ontwikkeling en Ondersteuning, taakveld Communicatie;</text:p>
            </text:list-item>
            <text:list-item text:style-override="id1-3-2-6-33-4">
              <text:number>d.</text:number>
              <text:p text:style-name="al">aan het onder c. bedoelde ondermandaat de bijzondere instructie verbindt dat de betreffende medewerkers uitsluitend informatie verschaffen over Procedures, Processen en Feiten (PPF).</text:p>
            </text:list-item>
          </text:list>
          <text:p text:style-name="al">IX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6-38">
            <text:list-item text:style-override="id1-3-2-6-38-1">
              <text:number>a.</text:number>
              <text:p text:style-name="al">de burgemeester zo mogelijk in kennis wordt gesteld van het voornemen om van het mandaat gebruik te maken of zo spoedig mogelijk na het gebruik van het mandaat;</text:p>
            </text:list-item>
            <text:list-item text:style-override="id1-3-2-6-38-2">
              <text:number>b.</text:number>
              <text:p text:style-name="al">de Algemeen Commandant Bevolkingszorg deze bevoegdheid mag ondermandateren aan de Officier van Dienst Geneeskundige Hulpverleningsorganisatie in de Regio.</text:p>
            </text:list-item>
          </text:list>
        </text:section>
        <text:section text:name="nota-toelichting_id1-3-2-7" text:style-name="nota-toelichting">
          <text:p text:style-name="kop_level0"><text:span text:style-name="label"/> <text:span text:style-name="nr"/> TOELICHTING </text:p>
          <text:p text:style-name="al">
          <text:span text:style-name="nadrukvet">Algemene toelichting</text:span>
        </text:p>
          <text:p text:style-name="al"/>
          <text:p text:style-name="al">
          <text:span text:style-name="nadrukcur">Inleiding</text:span>
        </text:p>
          <text:p text:style-name="al">De onderhavige mandaatregeling vervangt de Mandaatregeling van de gemeente Schagen 2021. Aanleiding voor de wijziging is mede ingegeven door de wijziging van de grof- en fijnstructuur in de organisatie. Tevens zijn er enkele technische en redactionele aanpassingen doorgevoerd. </text:p>
          <text:p text:style-name="al"/>
          <text:p text:style-name="al">
          <text:span text:style-name="nadrukcur">Mandaat</text:span>
        </text:p>
          <text:p text:style-name="al">Onder mandaat wordt verstaan: de bevoegdheid namens een bestuursorgaan een besluit te nemen.</text:p>
          <text:p text:style-name="al">Mandaat moet worden onderscheiden van delegatie en attributie. Bij mandaat gaat het om het opdragen van een bevoegdheid en niet om het overdragen daarvan. zoals bij delegatie. De mandaatgever kan er dan ook voor kiezen om in een voorkomend geval zelf het besluit nemen. Dit kan met name het geval zijn bij ‘politiek gevoelige’ besluiten van het college. Bij dit soort besluiten is afstemming gewenst. Het vereist van de gemandateerde een zodanige politieke sensitiviteit, dat er in voorkomende gevallen voor zal worden gekozen het voorgenomen besluit voor te leggen aan het bestuursorgaan. Daartoe kan de kwestie worden besproken in het stafoverleg met de portefeuillehouder. De portefeuillehouder kan dan beslissen of er in mandaat kan worden besloten of dat het moet worden geagendeerd voor het college. Het is aan te bevelen om hierover werkafspraken te maken.</text:p>
          <text:p text:style-name="al"/>
          <text:p text:style-name="al">In overeenstemming met vaste jurisprudentie van de Afdeling Bestuursrechtspraak van de Raad van State is er in 2019 gekozen voor een systematiek waarbij de omvang van het mandaat ondubbelzinnig vaststaat. Deze systematiek wijzigt niet in de onderhavige mandaatregeling. Het algemeen ondermandaat blijft eveneens gehandhaafd. </text:p>
          <text:p text:style-name="al"/>
          <text:p text:style-name="al">Het algemeen ondermandaat van de directeur, de teamleiders, de directiestaf, de programmamanagers, de gebiedsontwikkelaars en de medewerkers van de teams is gebaseerd op en vindt haar grens in de functie(beschrijving) en het takenpakket, zoals afgesproken bij aanstelling en eventueel aangevuld door nadere afspraken. </text:p>
          <text:p text:style-name="al"/>
          <text:p text:style-name="al">Indien een medewerker tijdelijk of structureel taken buiten het bereik van diens eigen functie verricht moet bijzonder mandaat worden verleend als bedoeld in artikel 10:5 lid 1 van de wet. Bijvoorbeeld als de medewerker wordt gedetacheerd naar een ander team en daardoor wordt aangestuurd door de teamleider van dat andere team. </text:p>
          <text:p text:style-name="al"/>
          <text:p text:style-name="al">
          <text:span text:style-name="nadrukvet">Artikelsgewijze toelichting</text:span>
        </text:p>
          <text:p text:style-name="al"/>
          <text:p text:style-name="al">
          <text:span text:style-name="nadrukcur">Artikel 1 Definities</text:span>
        </text:p>
          <text:p text:style-name="al">Dit artikel spreekt voor zich en behoeft geen toelichting.</text:p>
          <text:p text:style-name="al"/>
          <text:p text:style-name="al">
          <text:span text:style-name="nadrukcur">Artikel 2 Algemeen mandaat</text:span>
        </text:p>
          <text:p text:style-name="al">Het bestuursorgaan verleent algemeen mandaat aan de gemeentesecretaris/algemeen directeur met uitzondering van de in bijlage 1 vermelde bevoegdheden (lid 1). </text:p>
          <text:p text:style-name="al"/>
          <text:p text:style-name="al">De gemeentesecretaris/algemeen directeur verleent algemeen ondermandaat aan de directeur, de directiestaf en de teamleiders van domein Bedrijfsvoering, met uitzondering van de in bijlage 2 vermelde bevoegdheden (lid 2). </text:p>
          <text:p text:style-name="al"/>
          <text:p text:style-name="al">De directeur verleent algemeen ondermandaat aan de teamleiders van domein Inwoners en Samenleving, de teamleiders van domein Ruimte, de programmamanagers en de gebiedsontwikkelaars (lid 3). </text:p>
          <text:p text:style-name="al"/>
          <text:p text:style-name="al">De teamleiders verlenen voor de aan hen gemandateerde bevoegdheden algemeen ondermandaat aan de medewerkers die binnen hun team werkzaam zijn (lid 4). </text:p>
          <text:p text:style-name="al"/>
          <text:p text:style-name="al">De directeur, de directiestaf, de teamleiders, de programmamanagers, de gebiedsontwikkelaars en de medewerkers van de teams kunnen het algemeen ondermandaat slechts uitoefenen voor zover het betrekking heeft op de taken passend binnen hun functie (lid 5). Bij de bepaling van deze taken wordt uitgegaan van de functie(beschrijving) en het takenpakket, zoals afgesproken bij aanstelling en eventueel aangevuld door nadere afspraken.</text:p>
          <text:p text:style-name="al"/>
          <text:p text:style-name="al">Voor financiële besluiten geldt bovendien dat het algemeen ondermandaat slechts kan worden uitgeoefend met inachtneming van het bepaalde in artikel 4 (lid 6).</text:p>
          <text:p text:style-name="al"/>
          <text:p text:style-name="al">
          <text:span text:style-name="nadrukcur">Artikel 3 Mandaat aan derden</text:span>
        </text:p>
          <text:p text:style-name="al">Naast het algemeen mandaat aan de gemeentesecretaris/algemeen directeur, kunnen de bestuursorganen, waaronder het college of de burgemeester, mandaat verlenen aan derden, die niet onder verantwoordelijkheid van het college werkzaam zijn. In bijlage 3 is opgenomen welke derden dit betreft. </text:p>
          <text:p text:style-name="al"/>
          <text:p text:style-name="al">
          <text:span text:style-name="nadrukcur">Artikel 4 Financiële besluiten</text:span>
        </text:p>
          <text:p text:style-name="al">Financiële besluiten zijn besluiten waarbij uitgaven worden gedaan ten laste van een budget. 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haar budgetten brengen van facturen en invorderingsopdrachten.</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de leidinggevende van de gemandateerde, tenzij de leidinggevende budgethouder is. In dat geval wordt het voorstel voorgelegd aan zijn of haar leidinggevende. </text:p>
          <text:p text:style-name="al"/>
          <text:p text:style-name="al">Boven € 100.000,- is instemming vereist van de leidinggevende, tenzij hij of zij budgethouder is. In dat geval wordt het voorstel voorgelegd aan zijn of haar leidinggevende. </text:p>
          <text:p text:style-name="al"/>
          <text:p text:style-name="al">Bij herhalende uitgaven waarvoor reeds een budget is vastgesteld, kan de leidinggevende van de gemandateerde, dan wel zijn of haar leidinggevende als eerstgenoemde budgethouder is, volstaan met een eenmalige instemming met de uitgaven. In dat geval kan de medewerker (veelal de projectleider) binnen dat project besluiten nemen boven € 100.000,-. De leidinggevende, dan wel zijn of haar leidinggevende als eerstgenoemde budgethouder is, beoordeelt of het betreffende project voldoet aan de criteria.</text:p>
          <text:p text:style-name="al"/>
          <text:p text:style-name="al">In geval van (Europees) aanbesteden gaan beleid en regels die hiervoor zijn vastgesteld vóór op de mandaatregeling.</text:p>
          <text:p text:style-name="al"/>
          <text:p text:style-name="al">In het inkoopbeleid is bepaald dat er voor aankopen boven € 10.000 een inkoopstrategie wordt opgesteld. Deze strategie bestaat onder andere uit het advies van een inkoopadviseur en het bepalen van de inkoopprocedure. In gevallen waarin wordt afgeweken van het advies van de inkoopadviseur of waarin de richtlijnen uit de Gids Proportionaliteit niet worden gevolgd wordt het besluit daarover genomen door de directie. Dit staat los van het in mandaat nemen van het betreffende financiële besluit, waarvoor de in artikel 4 bepaalde voorwaarden gelden. </text:p>
          <text:p text:style-name="al"/>
          <text:p text:style-name="al">
          <text:span text:style-name="nadrukcur">Artikel 5 Vervanging</text:span>
        </text:p>
          <text:p text:style-name="al">De plaatsvervanger heeft hetzelfde (onder)mandaat als degene die hij of zij vervangt, behoudens de bevoegdheid tot het verlenen, wijzigen of intrekken van een ondermandaat. Plaatsvervangers dienen daarvoor wel expliciet als zodanig te worden aangewezen. De aanwijzing is in afzonderlijke regelingen geregeld. </text:p>
          <text:p text:style-name="al"/>
          <text:p text:style-name="al">
          <text:span text:style-name="nadrukcur">Artikel 6 Schakelbepalingen</text:span>
        </text:p>
          <text:p text:style-name="al">In deze mandaatregeling wordt naast het bestuursrechtelijk mandaat, ook machtiging en volmacht verleend. </text:p>
          <text:p text:style-name="al"/>
          <text:p text:style-name="al">Machtiging wordt verleend voor feitelijke handelingen zonder rechtsgevolg. Het betreft meestal handelingen die niet kunnen worden beschouwd als besluiten op grond van de Algemene wet bestuursrecht. </text:p>
          <text:p text:style-name="al"/>
          <text:p text:style-name="al">De burgemeester vertegenwoordigt de gemeente in en buiten rechte (artikel 171 lid 1 Gemeentewet) en kan derhalve namens de rechtspersoon gemeente privaatrechtelijke rechtshandelingen verrichten, zoals het aangaan van een koop-, huur- of vaststellingsovereenkomst. Deze bevoegdheden kan de burgemeester opdragen aan een door deze aan te wijzen persoon (artikel 171 lid 2 Gemeentewet) door middel van een volmacht. In deze regeling zijn de bevoegdheden in de vorm van volmacht gekoppeld aan het (onder)mandaat. Is er (onder)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Ten aanzien van de heffings- en invorderingsambtenaren geldt dat het mandaat van toepassing is, wanneer de betreffende werkzaamheden, bijvoorbeeld legesheffing, onderdeel uitmaken van de functie en het takenpakket van de gemandateerde medewerker.</text:p>
          <text:p text:style-name="al"/>
          <text:p text:style-name="al">
          <text:span text:style-name="nadrukcur"> Artikel 7 </text:span>
          <text:span text:style-name="nadrukcur">Ondertekeningsmandaat</text:span>
        </text:p>
          <text:p text:style-name="al">Ondertekeningsmandaat wordt verleend aan de portefeuillehouder voor zover het diens portefeuille betreft. In dat geval neemt het college wel zelf het besluit. Dit zal uit het besluit moeten blijken.</text:p>
          <text:p text:style-name="al"/>
          <text:p text:style-name="al">
          <text:span text:style-name="nadrukcur">Artikel 8 Bekendmaking en evaluatie</text:span>
        </text:p>
          <text:p text:style-name="al">De regeling wordt bekendgemaakt in het Gemeenteblad. </text:p>
          <text:p text:style-name="al"/>
          <text:p text:style-name="al">Over nieuwe (onder-)mandaatregelingen en aanpassingen daarvan wordt overlegd met de gemeentesecretaris/algemeen directeur Deze wordt in kennis gesteld van besluiten daaromtrent en draagt zorg voor een periodieke evaluatie van de regeling. </text:p>
          <text:p text:style-name="al"/>
          <text:p text:style-name="al">
          <text:span text:style-name="nadrukcur">Artikel 9 Slotbepalingen</text:span>
        </text:p>
          <text:p text:style-name="al">Dit artikel spreekt voor zich en behoeft geen toelichting.</text:p>
          <text:p text:style-name="al"/>
          <text:p text:style-name="al">BIJLAGE 1</text:p>
          <text:p text:style-name="al">Het betreft hier bevoegdheden die ingevolge artikel 2 lid 1 van deze regeling niet voor mandaat in aanmerking komen.</text:p>
          <text:p text:style-name="al"/>
          <text:p text:style-name="al">In het kopje OVERIG is bepaald dat mandaat niet wordt verleend indien het besluit een afwijking zou inhouden van het bestaande beleid, vastgestelde richtlijnen en/of voorschriften, tenzij dit uit de regeling voortvloeit. Uitgangspunt is dat beleidsvorming en afwijken van beleid (hardheidsclausule) bij het college blijven, tenzij dit voortvloeit uit de regeling of de systematiek, dan wel wanneer het college hiertoe in een voorkomende situatie heeft besloten. Hieronder valt (dus) niet een (omgevings-)vergunning in afwijking van het bestemmingsplan, dan wel afwijken van de Welstandsnota. In het algemeen betreft mandaat besluiten betreffende beleidsuitvoering, bedrijfsvoering en beheer.</text:p>
          <text:p text:style-name="al"/>
          <text:p text:style-name="al">BIJLAGE 2</text:p>
          <text:p text:style-name="al">Het betreft hier bevoegdheden die ingevolge artikel 2 lid 2 van deze regeling niet voor ondermandaat in aanmerking komen. </text:p>
          <text:p text:style-name="al"/>
          <text:p text:style-name="al">Voor het nemen van besluiten over de ambtelijke organisatie, het opleggen van disciplinaire maatregelen en het aangaan van vaststellingsovereenkomsten ten aanzien van arbeidsrechtelijke aangelegenheden wordt geen ondermandaat verleend. Dat betekent dus dat alleen de gemeentesecretaris/algemeen directeur hiertoe het mandaat heeft. </text:p>
          <text:p text:style-name="al"/>
          <text:p text:style-name="al">BIJLAGE 3</text:p>
          <text:p text:style-name="al">Het betreft hier bevoegdheden die ingevolge artikel 3 van deze regeling door het bestuursorgaan zijn gemandateerd aan derden, die niet werkzaam zijn onder verantwoordelijkheid van het coll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4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1-01</meta:user-defined>
    <meta:user-defined meta:name="OVERHEIDop.referentienummer">23.016149</meta:user-defined>
    <meta:user-defined meta:name="DCTERMS.alternative">Mandaatregeling gemeente Schagen 2023</meta:user-defined>
    <dc:language>nl</dc:language>
    <meta:user-defined meta:name="OVERHEIDop.locatietype/OVERHEIDop.gebiedsmarkering">Gemeente</meta:user-defined>
    <meta:user-defined meta:name="DC.title">Mandaatregeling Gemeente Schagen 2023</meta:user-defined>
    <meta:user-defined meta:name="DCTERMS.W3CDTF/DCTERMS.available">2023-04-05</meta:user-defined>
    <meta:user-defined meta:name="DCTERMS.W3CDTF/OVERHEIDop.jaargang">2023</meta:user-defined>
    <meta:user-defined meta:name="OVERHEIDop.publicationIssue">149490</meta:user-defined>
    <meta:user-defined meta:name="OVERHEIDop.betreftRegeling">CVDR694491_1</meta:user-defined>
    <meta:user-defined meta:name="OVERHEIDop.GmbID/DC.identifier">gmb-2023-149490</meta:user-defined>
    <meta:user-defined meta:name="xs:date/OVERHEIDop.startdatum">2023-04-06</meta:user-defined>
    <meta:user-defined meta:name="OVERHEIDop.versieInformatie"/>
  </office:meta>
</office:document-meta>
</file>