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in de voortuin, Rijssellaan 17 5627M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22</text:p>
            <text:p text:style-name="common-al">Omschrijving: kappen van een boom in de voortuin</text:p>
            <text:p text:style-name="common-al">Adres: Rijssellaan 17 5627MP Eindhoven</text:p>
            <text:p text:style-name="common-al">Soort aanvraag: Vellen van houtopstanden (kappen)</text:p>
            <text:p text:style-name="common-al">Besluit: Verleend</text:p>
            <text:p text:style-name="common-al">Besluitdatum: 10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022</meta:user-defined>
    <meta:user-defined meta:name="DCTERMS.abstract">kappen van een boom in de voortuin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in de voortuin, Rijssellaan 17 5627MP Eindhov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949</meta:user-defined>
    <meta:user-defined meta:name="OVERHEIDop.GmbID/DC.identifier">gmb-2023-14949</meta:user-defined>
    <meta:user-defined meta:name="OVERHEIDop.versieInformatie"/>
  </office:meta>
</office:document-meta>
</file>