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09 Enschotsestraat 187 te Tilburg, verwijderen van een draagmuur, verzonden 3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09 - B - Enschotsestraat 1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4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09 Enschotsestraat 187 te Tilburg, verwijderen van een draagmuur, verzonden 3 april 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88</meta:user-defined>
    <meta:user-defined meta:name="OVERHEIDop.GmbID/DC.identifier">gmb-2023-149488</meta:user-defined>
    <meta:user-defined meta:name="OVERHEIDop.versieInformatie"/>
  </office:meta>
</office:document-meta>
</file>