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beschikking vernieuwing en uitbreiding Museum Do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maken bekend dat er een subsidie aan Museum Domburg is verstrekt voor de vernieuwing en uitbreiding van het museumgebouw op de huidige locatie aan de Ooststraat 10a te Domburg. Dit heeft het college van burgemeester en wethouders van de gemeente Veere op 21 maart 2023 besloten. Het gaat om een subsidiebedrag van € 500.000. De subsidiebeschikking is als informatieve bijlage toegevoegd.</text:p>
            <text:p text:style-name="al">Er kan geen zienswijze of bezwaar tegen deze beschikking gemaakt worden.</text:p>
            <text:p text:style-name="al"/>
            <text:p text:style-name="al">Domburg 5 april 2023,</text:p>
            <text:p text:style-name="al">Burgemeester en Wethouders van Veer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948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8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8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Subsidiebeschikking vernieuwing en uitbreiding Museum Domburg</meta:user-defined>
    <meta:user-defined meta:name="DCTERMS.W3CDTF/DCTERMS.available">2023-04-05</meta:user-defined>
    <meta:user-defined meta:name="OVERHEIDop.externeBijlage">Beschikking Museum Domburg|exb-2023-17395</meta:user-defined>
    <meta:user-defined meta:name="DCTERMS.W3CDTF/OVERHEIDop.jaargang">2023</meta:user-defined>
    <meta:user-defined meta:name="OVERHEIDop.publicationIssue">149487</meta:user-defined>
    <meta:user-defined meta:name="OVERHEIDop.GmbID/DC.identifier">gmb-2023-149487</meta:user-defined>
    <meta:user-defined meta:name="OVERHEIDop.versieInformatie"/>
  </office:meta>
</office:document-meta>
</file>