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ouw van 1 enkele woonlaag op de begane grond aan Meermanstraat 132 2614A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rmanstraat 132 2614AM Delft, uitbouw van 1 enkele woonlaag op de begane grond | 30-03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948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8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8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838</meta:user-defined>
    <meta:user-defined meta:name="DCTERMS.abstract">Margriet Dijkhuis (en echtgenoot Tom Savenije)</meta:user-defined>
    <dc:language>nl</dc:language>
    <meta:user-defined meta:name="OVERHEIDop.locatietype/OVERHEIDop.gebiedsmarkering">Punt</meta:user-defined>
    <meta:user-defined meta:name="DC.title">Aanvraag vergunning voor uitbouw van 1 enkele woonlaag op de begane grond aan Meermanstraat 132 2614AM Delf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483</meta:user-defined>
    <meta:user-defined meta:name="OVERHEIDop.GmbID/DC.identifier">gmb-2023-149483</meta:user-defined>
    <meta:user-defined meta:name="OVERHEIDop.versieInformatie"/>
  </office:meta>
</office:document-meta>
</file>