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wijderen 5 Lijsterbessen, Verlengde Boterdijk 6, 5853BT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verwijderen 5 Lijsterbessen aan Verlengde Boterdijk 6, 5853BT Siebengewald</text:p>
            <text:p text:style-name="common-al"/>
            <text:p text:style-name="common-al">De gemeente Bergen (L) heeft op 31 maart 2023 een aanvraag voor een omgevingsvergunning ontvangen. De vergunning is aangevraagd voor verwijderen 5 Lijsterbessen aan Verlengde Boterdijk 6, 5853BT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7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494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Verlengde Boterdijk 6, 5853BT Siebengewald</meta:user-defined>
    <dc:language>nl</dc:language>
    <meta:user-defined meta:name="OVERHEIDop.locatietype/OVERHEIDop.gebiedsmarkering">Punt</meta:user-defined>
    <meta:user-defined meta:name="DC.title">Kennisgeving ontvangst aanvraag Omgevingsvergunning voor het verwijderen 5 Lijsterbessen, Verlengde Boterdijk 6, 5853BT Siebengewal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82</meta:user-defined>
    <meta:user-defined meta:name="OVERHEIDop.GmbID/DC.identifier">gmb-2023-149482</meta:user-defined>
    <meta:user-defined meta:name="OVERHEIDop.versieInformatie"/>
  </office:meta>
</office:document-meta>
</file>