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371 Stadstraat 2 2a te Tilburg, verbouwen van 5 appartementen, verzonden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371 - V - Stadstraat 2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4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371 Stadstraat 2 2a te Tilburg, verbouwen van 5 appartementen, verzonden 3 april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78</meta:user-defined>
    <meta:user-defined meta:name="OVERHEIDop.GmbID/DC.identifier">gmb-2023-149478</meta:user-defined>
    <meta:user-defined meta:name="OVERHEIDop.versieInformatie"/>
  </office:meta>
</office:document-meta>
</file>