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laden van elektrische voertuigen in de openbare ruimte vanuit private laadvoorziening via een kabelgoot, Leidschendam-Voorburg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overwegende dat het op grond van artikel 2:10 lid 1 van de Algemene plaatselijke verordening Leidschendam-Voorburg verboden is om zonder voorafgaande vergunning van het college een openbare plaats of gedeelte daarvan anders te gebruiken dan overeenkomstig de publieke functie daarvan;</text:p>
            <text:p text:style-name="al"/>
            <text:p text:style-name="al">overwegende dat hieronder ook het laden van een elektrisch voertuig in de openbare ruimte met een laadkabel vanuit een private laadvoorziening valt; </text:p>
            <text:p text:style-name="al"/>
            <text:p text:style-name="al">overwegende dat het college van burgemeesters en wethouders de bevoegdheid heeft om nadere regels vast te stellen voor het verlenen danwel weigeren van deze vergunningen; </text:p>
            <text:p text:style-name="al"/>
            <text:p text:style-name="al">gelet op artikel 2:10 van de Algemene plaatselijke verordening Leidschendam-Voorburg;</text:p>
            <text:p text:style-name="al"/>
            <text:p text:style-name="al">b e s l u i t </text:p>
            <text:p text:style-name="al"/>
            <text:p text:style-name="al">vast te stellen:</text:p>
            <text:p text:style-name="al">de Nadere regels voor het laden van elektrische voertuigen in de openbare ruimte vanuit private laadvoorziening via een kabelgoot,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gunning laden elektrische voertuigen in openbare ruimte vanuit private laadvoorziening met kabelgoten</text:p>
            <text:p text:style-name="al"/>
            <text:list text:style-name="id1-3-2-2-2-3">
              <text:list-item text:style-override="id1-3-2-2-2-3-1">
                <text:number>1.</text:number>
                <text:p text:style-name="al">Het opladen van elektrische voertuigen met een laadkabel over de openbare weg is uitsluitend toegestaan met een vergunning en via een kabelgoot;</text:p>
              </text:list-item>
              <text:list-item text:style-override="id1-3-2-2-2-3-2">
                <text:number>2.</text:number>
                <text:p text:style-name="al">Een vergunning voor het gebruik van deze kabelgoot, die door de gemeente wordt aangelegd op kosten van de aanvrager, wordt door het college verleend als wordt voldaan aan de voorwaarden, zoals opgenomen in artikel 2.</text:p>
              </text:list-item>
            </text:list>
            <text:p text:style-name="al"/>
            <text:list text:style-name="id1-3-2-2-2-5">
              <text:list-item text:style-override="id1-3-2-2-2-5-1">
                <text:number>3.</text:number>
                <text:p text:style-name="al">Met deze vergunning kunnen elektrische voertuigen in de openbare ruimte worden opgeladen vanuit een private laadvoorziening met een oplaadkabel via een kabelgoot, met inachtneming van de algemene en specifieke voorschriften, zoals opgenomen in de artikelen 3 en 4.</text:p>
              </text:list-item>
            </text:list>
            <text:p text:style-name="al"/>
          </text:section>
          <text:section text:name="artikel_id1-3-2-2-3" text:style-name="artikel">
            <text:p text:style-name="artikel_kop_titel"><text:span text:style-name="artikel_kop_label">Artikel</text:span> <text:span text:style-name="artikel_kop_nr">2:</text:span> Voorwaarden voor vergunningverlening</text:p>
            <text:list text:style-name="id1-3-2-2-3-2">
              <text:list-item text:style-override="id1-3-2-2-3-2-1">
                <text:number>1.</text:number>
                <text:p text:style-name="al">De aanvrager is inwoner van Leidschendam-Voorburg en staat ingeschreven op het adres van de woning waarvoor de vergunning wordt aangevraagd;</text:p>
              </text:list-item>
              <text:list-item text:style-override="id1-3-2-2-3-2-2">
                <text:number>2.</text:number>
                <text:p text:style-name="al">De aanvrager is in het bezit van, of leaset een elektrisch voertuig;</text:p>
              </text:list-item>
              <text:list-item text:style-override="id1-3-2-2-3-2-3">
                <text:number>3.</text:number>
                <text:p text:style-name="al">De aanvrager beschikt niet over een eigen parkeergelegenheid bij de woning (oprit, garage of carport);</text:p>
              </text:list-item>
              <text:list-item text:style-override="id1-3-2-2-3-2-4">
                <text:number>4.</text:number>
                <text:p text:style-name="al">Het openbare parkeervak waar het elektrische voertuig opgeladen wordt, grenst direct aan het trottoir (zonder onderbreking door bijvoorbeeld een groenstrook of fietspad);</text:p>
              </text:list-item>
              <text:list-item text:style-override="id1-3-2-2-3-2-5">
                <text:number>5.</text:number>
                <text:p text:style-name="al">De gemeente legt na het verlenen van de vergunning op het adres van de vergunninghouder een kabelgoot aan, op kosten van de vergunninghouder;</text:p>
              </text:list-item>
              <text:list-item text:style-override="id1-3-2-2-3-2-6">
                <text:number>6.</text:number>
                <text:p text:style-name="al">De aanleg van kabelgoten zal gebundeld worden uitgevoerd (in tranches) en minimaal één tot maximaal twee maal per jaar plaatsvinden, afhankelijk van het aantal verleende aanvragen; </text:p>
              </text:list-item>
              <text:list-item text:style-override="id1-3-2-2-3-2-7">
                <text:number>7.</text:number>
                <text:p text:style-name="al">Per adres wordt één kabelgoot aangelegd, waar eventueel meerdere, aan de bewoners van het adres toebehorende elektrische voertuigen, na elkaar geladen kunnen worden.</text:p>
              </text:list-item>
            </text:list>
            <text:p text:style-name="al"/>
          </text:section>
          <text:section text:name="artikel_id1-3-2-2-4" text:style-name="artikel">
            <text:p text:style-name="artikel_kop_titel"><text:span text:style-name="artikel_kop_label">Artikel</text:span> <text:span text:style-name="artikel_kop_nr">3:</text:span> Algemene voorschriften</text:p>
            <text:list text:style-name="id1-3-2-2-4-2">
              <text:list-item text:style-override="id1-3-2-2-4-2-1">
                <text:number>1.</text:number>
                <text:p text:style-name="al">Deze vergunning (of kopie) dient op het adres van de vergunninghouder aanwezig te zijn; </text:p>
              </text:list-item>
              <text:list-item text:style-override="id1-3-2-2-4-2-2">
                <text:number>2.</text:number>
                <text:p text:style-name="al">Het niet opvolgen van de voorschriften of aanwijzingen door ambtenaren van politie, brandweer of gemeentelijke diensten (met het oog op de openbare orde en veiligheid, verkeers- of brandveiligheid) kan intrekking van de vergunning tot gevolg hebben; </text:p>
              </text:list-item>
              <text:list-item text:style-override="id1-3-2-2-4-2-3">
                <text:number>3.</text:number>
                <text:p text:style-name="al">De vergunninghouder kan de openbare parkeerplaats, die wordt gebruikt voor het opladen van het elektrische voertuig niet claimen. Deze blijft beschikbaar als openbare parkeerplaats; </text:p>
              </text:list-item>
              <text:list-item text:style-override="id1-3-2-2-4-2-4">
                <text:number>4.</text:number>
                <text:p text:style-name="al">In geval van werkzaamheden in of aan de openbare ruimte binnen het tracé van de kabelgoot(tegels) is privaat laden tijdelijk niet mogelijk; </text:p>
              </text:list-item>
              <text:list-item text:style-override="id1-3-2-2-4-2-5">
                <text:number>5.</text:number>
                <text:p text:style-name="al">De gemeente is/blijft eigenaar van de kabelgoot en is verantwoordelijk voor het uitwendig beheer en onderhoud ervan. De gebruiker/vergunninghouder is verantwoordelijk voor het inwendig schoon en obstakelvrij houden van de kabelgoot; </text:p>
              </text:list-item>
              <text:list-item text:style-override="id1-3-2-2-4-2-6">
                <text:number>6.</text:number>
                <text:p text:style-name="al">Alle werkzaamheden benodigd om (eventueel ontstane) schade aan de openbare bestrating, gemeentelijke eigendommen of anderszins op te heffen, zullen door de gemeente voor rekening van de vergunninghouder geschieden;</text:p>
              </text:list-item>
              <text:list-item text:style-override="id1-3-2-2-4-2-7">
                <text:number>7.</text:number>
                <text:p text:style-name="al">De vergunninghouder vrijwaart de gemeente van alle vorderingen die derden tegenover haar zouden kunnen instellen tot vergoeding van schade door handelingen, nalatigheden of onvoorzichtigheden, voortvloeiende uit gebruikmaking van deze vergunning.</text:p>
              </text:list-item>
            </text:list>
            <text:p text:style-name="al"/>
          </text:section>
          <text:section text:name="artikel_id1-3-2-2-5" text:style-name="artikel">
            <text:p text:style-name="artikel_kop_titel"><text:span text:style-name="artikel_kop_label">Artikel</text:span> <text:span text:style-name="artikel_kop_nr">4:</text:span> Specifieke voorschriften</text:p>
            <text:list text:style-name="id1-3-2-2-5-2">
              <text:list-item text:style-override="id1-3-2-2-5-2-1">
                <text:number>1.</text:number>
                <text:p text:style-name="al">De elektriciteitskabel mag alleen in de kabelgoot liggen wanneer er daadwerkelijk wordt opgeladen; </text:p>
              </text:list-item>
              <text:list-item text:style-override="id1-3-2-2-5-2-2">
                <text:number>2.</text:number>
                <text:p text:style-name="al">Na opladen ruimt de vergunninghouder de elektriciteitskabel op in eigen elektrische voertuig of op eigen terrein. </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nadere regels treden in werking op de dag na bekendmaking;</text:p>
              </text:list-item>
              <text:list-item text:style-override="id1-3-2-2-6-2-2">
                <text:number>2.</text:number>
                <text:p text:style-name="al">Deze nadere regels kunnen worden aangehaald als “Nadere regels voor het laden van elektrische voertuigen in de openbare ruimte vanuit private laadvoorziening via een kabelgoot, Leidschendam-Voorburg 2023”.</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Leidschendam-Voorburg d.d. 28 maart 2023, </text:span></text:p>
            <text:p><text:span text:style-name="functie">burgemeester en wethouders van Leidschendam-Voorburg,</text:span></text:p>
            <text:p><text:span text:style-name="functie"/></text:p>
            <text:p><text:span text:style-name="functie">A. van Mazijk, M.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947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7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7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Leidschendam-Voorburg]|[https://lokaleregelgeving.overheid.nl/CVDR33359/19</meta:user-defined>
    <meta:user-defined meta:name="OVERHEIDop.referentienummer">3207</meta:user-defined>
    <meta:user-defined meta:name="DCTERMS.alternative">Nadere regels voor het laden van elektrische voertuigen in de openbare ruimte vanuit private laadvoorziening via een kabelgoot, Leidschendam-Voorburg 2023</meta:user-defined>
    <dc:language>nl</dc:language>
    <meta:user-defined meta:name="OVERHEIDop.locatietype/OVERHEIDop.gebiedsmarkering">Gemeente</meta:user-defined>
    <meta:user-defined meta:name="DC.title">Nadere regels voor het laden van elektrische voertuigen in de openbare ruimte vanuit private laadvoorziening via een kabelgoot, Leidschendam-Voorburg 2023</meta:user-defined>
    <meta:user-defined meta:name="DCTERMS.W3CDTF/DCTERMS.available">2023-04-14</meta:user-defined>
    <meta:user-defined meta:name="DCTERMS.W3CDTF/OVERHEIDop.jaargang">2023</meta:user-defined>
    <meta:user-defined meta:name="OVERHEIDop.publicationIssue">149476</meta:user-defined>
    <meta:user-defined meta:name="OVERHEIDop.betreftRegeling">CVDR694490_1</meta:user-defined>
    <meta:user-defined meta:name="xs:date/OVERHEIDop.startdatum">2023-04-15</meta:user-defined>
    <meta:user-defined meta:name="OVERHEIDop.GmbID/DC.identifier">gmb-2023-149476</meta:user-defined>
    <meta:user-defined meta:name="OVERHEIDop.versieInformatie"/>
  </office:meta>
</office:document-meta>
</file>