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ilversum City Run; parcours door Hilversum, start- en finish <text:span text:style-name="nadrukvet">Marktplein</text:span>; 16-4-2023; 1261967; 29-3-2023;</text:p>
              </text:list-item>
              <text:list-item text:style-override="id1-3-2-1-1-3-2">
                <text:number>2.</text:number>
                <text:p text:style-name="al">Hilversum Denkt; <text:span text:style-name="nadrukvet">Kerkbrink en Kerkstraat</text:span>; 22-4-2023; 1273074; 27-3-2023;</text:p>
              </text:list-item>
              <text:list-item text:style-override="id1-3-2-1-1-3-3">
                <text:number>3.</text:number>
                <text:p text:style-name="al">De Gijsbrecht Bevrijd; <text:span text:style-name="nadrukvet">Gijsbrecht van Amstelstraat</text:span>; 5-5-2023; 1289346; 27-3-2023;</text:p>
              </text:list-item>
              <text:list-item text:style-override="id1-3-2-1-1-3-4">
                <text:number>4.</text:number>
                <text:p text:style-name="al">Hoppaaa!; <text:span text:style-name="nadrukvet">Dudokpark</text:span>; 27-5 t/m 29-5-2023; 1261891; 28-3-2023;</text:p>
              </text:list-item>
              <text:list-item text:style-override="id1-3-2-1-1-3-5">
                <text:number>5.</text:number>
                <text:p text:style-name="al">Curiosamarkt; <text:span text:style-name="nadrukvet">Landgoed Zonnestraal</text:span>; 25-6-2023; 1208432; 27-3-2023;</text:p>
              </text:list-item>
            </text:list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4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71</meta:user-defined>
    <meta:user-defined meta:name="OVERHEIDop.GmbID/DC.identifier">gmb-2023-149471</meta:user-defined>
    <meta:user-defined meta:name="OVERHEIDop.versieInformatie"/>
  </office:meta>
</office:document-meta>
</file>