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van een vlonder aan Luchtenburg 10, 2342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uchtenburg 10, 2342CN Oegstgeest - aanbrengen van een vlonder (03-04-2023/ Z/23/16750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4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500</meta:user-defined>
    <meta:user-defined meta:name="DCTERMS.abstract">aanbrengen van een vlonder</meta:user-defined>
    <dc:language>nl</dc:language>
    <meta:user-defined meta:name="OVERHEIDop.locatietype/OVERHEIDop.gebiedsmarkering">Punt</meta:user-defined>
    <meta:user-defined meta:name="DC.title">Toestemming voor aanbrengen van een vlonder aan Luchtenburg 10, 2342CN Oegstgeest</meta:user-defined>
    <meta:user-defined meta:name="DCTERMS.W3CDTF/DCTERMS.available">2023-04-05</meta:user-defined>
    <meta:user-defined meta:name="DCTERMS.W3CDTF/OVERHEIDop.jaargang">2023</meta:user-defined>
    <meta:user-defined meta:name="OVERHEIDop.externeBijlage">Omgevingsvergunning |exb-2023-17394</meta:user-defined>
    <meta:user-defined meta:name="OVERHEIDop.publicationIssue">149459</meta:user-defined>
    <meta:user-defined meta:name="OVERHEIDop.GmbID/DC.identifier">gmb-2023-149459</meta:user-defined>
    <meta:user-defined meta:name="OVERHEIDop.versieInformatie"/>
  </office:meta>
</office:document-meta>
</file>