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bouw 58 appartementen, Roland Holstlaan 652 2624J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3-2023</text:p>
            <text:p text:style-name="common-al">Roland Holstlaan 652 2624JA Delft, nieuwbouw 58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45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5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5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52</meta:user-defined>
    <meta:user-defined meta:name="DCTERMS.abstract">Nieuwbouw Marcushof Delft</meta:user-defined>
    <dc:language>nl</dc:language>
    <meta:user-defined meta:name="OVERHEIDop.locatietype/OVERHEIDop.gebiedsmarkering">Punt</meta:user-defined>
    <meta:user-defined meta:name="DC.title">Verlening omgevingsvergunning, nieuwbouw 58 appartementen, Roland Holstlaan 652 2624JA Delft</meta:user-defined>
    <meta:user-defined meta:name="DCTERMS.W3CDTF/DCTERMS.available">2023-04-06</meta:user-defined>
    <meta:user-defined meta:name="DCTERMS.W3CDTF/OVERHEIDop.jaargang">2023</meta:user-defined>
    <meta:user-defined meta:name="OVERHEIDop.publicationIssue">149455</meta:user-defined>
    <meta:user-defined meta:name="OVERHEIDop.GmbID/DC.identifier">gmb-2023-149455</meta:user-defined>
    <meta:user-defined meta:name="OVERHEIDop.versieInformatie"/>
  </office:meta>
</office:document-meta>
</file>