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t Laar 13 6026R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4-2023 een besluit genomen op de aanvraag voor een omgevingsvergunning met zaaknummer <text:span text:style-name="nadrukvet">2022-307720</text:span>.</text:p>
            <text:p text:style-name="common-al">De zaak betreft locatie Het Laar 13 6026RX Maarheeze en heeft de omschrijving "Het bouwen van een loods". De vergunning is geweiger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4 april 2023 en duurt 6 weken, tot en met 16 me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945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7720</meta:user-defined>
    <meta:user-defined meta:name="DCTERMS.abstract">Het Laar 13 Maarheeze Bouwen van een loods</meta:user-defined>
    <dc:language>nl</dc:language>
    <meta:user-defined meta:name="OVERHEIDop.locatietype/OVERHEIDop.gebiedsmarkering">Punt</meta:user-defined>
    <meta:user-defined meta:name="DC.title">Besluit aanvraag omgevingsvergunning Het Laar 13 6026RX Maarheez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54</meta:user-defined>
    <meta:user-defined meta:name="OVERHEIDop.GmbID/DC.identifier">gmb-2023-149454</meta:user-defined>
    <meta:user-defined meta:name="OVERHEIDop.versieInformatie"/>
  </office:meta>
</office:document-meta>
</file>