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, het bouwen van twee woningen en het aanleggen van in-uitritten aan Westwaard (bouwnummers 37 en 38)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stwaard (bouwnummers 37 en 38) Kaatsheuvel</text:span> wijzigen van de bestemming, het bouwen van twee woningen en het aanleggen van in-uitritten (20221483 verzonden 28-03-2023)</text:p>
              </text:list-item>
            </text:list>
            <text:p text:style-name="common-al">
            <text:span text:style-name="nadrukvet">Beroep:</text:span>
          </text:p>
            <text:p text:style-name="common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45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1483</meta:user-defined>
    <dc:language>nl</dc:language>
    <meta:user-defined meta:name="OVERHEIDop.locatietype/OVERHEIDop.gebiedsmarkering">Woonplaats</meta:user-defined>
    <meta:user-defined meta:name="DC.title">Toestemming voor het wijzigen van de bestemming, het bouwen van twee woningen en het aanleggen van in-uitritten aan Westwaard (bouwnummers 37 en 38) te Kaatsheuv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50</meta:user-defined>
    <meta:user-defined meta:name="OVERHEIDop.GmbID/DC.identifier">gmb-2023-149450</meta:user-defined>
    <meta:user-defined meta:name="OVERHEIDop.versieInformatie"/>
  </office:meta>
</office:document-meta>
</file>