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het wijzigen van de indeling op de 1e verdieping van het bedrijfsgebouw aan Newtonstraat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Newtonstraat 2, melding voor het veranderen van het bedrijf zijnde het wijzigen van de indeling op de 1<text:span text:style-name="sup">e</text:span> verdieping van het bedrijfsgebouw</text:p>
              </text:list-item>
            </text:list>
            <text:p text:style-name="common-al">Ingekomen: 28 maart 2023   </text:p>
            <text:p text:style-name="common-al">Zaaknummer: 13553-2023 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4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553-2023 </meta:user-defined>
    <dc:language>nl</dc:language>
    <meta:user-defined meta:name="OVERHEIDop.locatietype/OVERHEIDop.gebiedsmarkering">Adres</meta:user-defined>
    <meta:user-defined meta:name="DC.title">Melding voor het veranderen van het bedrijf zijnde het wijzigen van de indeling op de 1e verdieping van het bedrijfsgebouw aan Newtonstraat 2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48</meta:user-defined>
    <meta:user-defined meta:name="OVERHEIDop.GmbID/DC.identifier">gmb-2023-149448</meta:user-defined>
    <meta:user-defined meta:name="OVERHEIDop.versieInformatie"/>
  </office:meta>
</office:document-meta>
</file>