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het glas in monumentale kozijnen in de voor- achter- en zijgevel op de begane grond en de eerste verdieping en het plaatsen van enkel voorzetglas voor het bestaande glas in lood, Nieuwe Plantage 100 2611X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ieuwe Plantage 100 2611XV Delft | het vervangen van het glas in monumentale kozijnen in de voor- achter- en zijgevel op de begane grond en de eerste verdieping en het plaatsen van enkel voorzetglas voor het bestaande glas in lood, 16-05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944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4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4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453</meta:user-defined>
    <meta:user-defined meta:name="DCTERMS.abstract">Nieuwe Plantage 100</meta:user-defined>
    <dc:language>nl</dc:language>
    <meta:user-defined meta:name="OVERHEIDop.locatietype/OVERHEIDop.gebiedsmarkering">Punt</meta:user-defined>
    <meta:user-defined meta:name="DC.title">Verlenging beslistermijn omgevingsvergunning, het vervangen van het glas in monumentale kozijnen in de voor- achter- en zijgevel op de begane grond en de eerste verdieping en het plaatsen van enkel voorzetglas voor het bestaande glas in lood, Nieuwe Plantage 100 2611XV Delf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443</meta:user-defined>
    <meta:user-defined meta:name="OVERHEIDop.GmbID/DC.identifier">gmb-2023-149443</meta:user-defined>
    <meta:user-defined meta:name="OVERHEIDop.versieInformatie"/>
  </office:meta>
</office:document-meta>
</file>