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Bouwmeesterstraat 36 in Vriezenveen, zaaknummer TR-Z2023-000455, bouwen van een wagen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Bouwmeesterstraat 36 in Vriezenveen </text:p>
            <text:p text:style-name="common-al">
            <text:span text:style-name="nadrukvet">Project:</text:span> bouwen van een wagenberging</text:p>
            <text:p text:style-name="common-al">
            <text:span text:style-name="nadrukvet">Verzonden: </text:span>03-04-2023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944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44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44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0455</meta:user-defined>
    <meta:user-defined meta:name="DCTERMS.abstract">bouwen van een wagenberging</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Bouwmeesterstraat 36 in Vriezenveen, zaaknummer TR-Z2023-000455, bouwen van een wagenberging.</meta:user-defined>
    <meta:user-defined meta:name="DCTERMS.W3CDTF/DCTERMS.available">2023-04-12</meta:user-defined>
    <meta:user-defined meta:name="DCTERMS.W3CDTF/OVERHEIDop.jaargang">2023</meta:user-defined>
    <meta:user-defined meta:name="OVERHEIDop.publicationIssue">149441</meta:user-defined>
    <meta:user-defined meta:name="OVERHEIDop.GmbID/DC.identifier">gmb-2023-149441</meta:user-defined>
    <meta:user-defined meta:name="OVERHEIDop.versieInformatie"/>
  </office:meta>
</office:document-meta>
</file>