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vendellaar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23 een besluit genomen op de aanvraag voor een omgevingsvergunning op locatie Lavendellaar 17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inpandig verbouwen van de woning</text:p>
            <text:p text:style-name="common-al">Locatie: Lavendellaar 17 te Veghel</text:p>
            <text:p text:style-name="common-al">Zaaknummer: OV-2023-01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pril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4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vendellaar 17 te Vegh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40</meta:user-defined>
    <meta:user-defined meta:name="OVERHEIDop.GmbID/DC.identifier">gmb-2023-149440</meta:user-defined>
    <meta:user-defined meta:name="OVERHEIDop.versieInformatie"/>
  </office:meta>
</office:document-meta>
</file>