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2022</text:p>
      <text:section text:name="regeling_id1-3-2" text:style-name="regeling">
        <text:section text:name="aanhef_id1-3-2-1" text:style-name="aanhef">
          <text:section text:name="preambule_id1-3-2-1-1" text:style-name="preambule">
            <text:p text:style-name="al">Het college van burgemeester en wethouder van de gemeente Montferland;</text:p>
            <text:p text:style-name="al"/>
            <text:p text:style-name="al">gelet op artikel 3 van de Algemene Subsidieverordening Montferland 2018</text:p>
            <text:p text:style-name="al"/>
            <text:p text:style-name="al">BESLUIT</text:p>
            <text:p text:style-name="al"/>
            <text:p text:style-name="al">vast te stellen de “<text:span text:style-name="nadrukcur">Tijdelijke Subsidieregeling Energiecompensati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 </text:p>
              </text:list-item>
              <text:list-item text:style-override="id1-3-2-2-1-2-2">
                <text:number>b.</text:number>
                <text:p text:style-name="al">Subsidieplafond: het maximale bedrag dat het college van burgemeester en wethouders voor de uitvoering van deze regeling beschikbaar stelt zoals verwoord in artikel 11. </text:p>
              </text:list-item>
              <text:list-item text:style-override="id1-3-2-2-1-2-3">
                <text:number>c.</text:number>
                <text:p text:style-name="al">Energiekosten: kosten voor de levering van gas- en elektriciteit.</text:p>
              </text:list-item>
              <text:list-item text:style-override="id1-3-2-2-1-2-4">
                <text:number>d.</text:number>
                <text:p text:style-name="al">Huurkosten: de kosten (kale huurprijs per opstal of per m2) zonder servicekosten en onderhoudskosten.</text:p>
              </text:list-item>
              <text:list-item text:style-override="id1-3-2-2-1-2-5">
                <text:number>e.</text:number>
                <text:p text:style-name="al">Referentiejaar: het kalenderjaar 2021. </text:p>
              </text:list-item>
              <text:list-item text:style-override="id1-3-2-2-1-2-6">
                <text:number>f.</text:number>
                <text:p text:style-name="al">Winstoogmerk: het streven van een organisatie om winst te maken. </text:p>
              </text:list-item>
              <text:list-item text:style-override="id1-3-2-2-1-2-7">
                <text:number>g.</text:number>
                <text:p text:style-name="al">ASV: Algemene subsidieverordening gemeente Montferland 2018.</text:p>
              </text:list-item>
              <text:list-item text:style-override="id1-3-2-2-1-2-8">
                <text:number>h.</text:number>
                <text:p text:style-name="al">Aanvrager: aanvrager om subsidie op grond van deze regeling.</text:p>
              </text:list-item>
              <text:list-item text:style-override="id1-3-2-2-1-2-9">
                <text:number>i.</text:number>
                <text:p text:style-name="al">In Montferland gevestigde rechtspersonen: rechtspersonen zonder winstoogmerk die als zodanig zijn ingeschreven in het register van de Kamer van Koophan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energielasten in 2022 van de in Montferland gevestigde rechtspersonen die accommodaties exploiteren ten behoeve van activiteiten op het terrein van welzijn, cultuur en sport alsmede de in Montferland gevestigde rechtspersonen die deze activiteiten organiseren en aanbieden. </text:p>
          </text:section>
          <text:section text:name="artikel_id1-3-2-2-3" text:style-name="artikel">
            <text:p text:style-name="artikel_kop_titel"><text:span text:style-name="artikel_kop_label">Artikel</text:span> <text:span text:style-name="artikel_kop_nr">3</text:span> Doelgroepen</text:p>
            <text:p text:style-name="al">Aanvragen op grond van deze subsidieregeling kunnen worden ingediend door rechtsgeldige vertegenwoordigers van:</text:p>
            <text:list text:style-name="id1-3-2-2-3-3">
              <text:list-item text:style-override="id1-3-2-2-3-3-1">
                <text:number>a.</text:number>
                <text:p text:style-name="al">Rechtspersonen als bedoeld in artikel 1 lid i, die activiteiten organiseren op het terrein van welzijn, cultuur en sport.</text:p>
              </text:list-item>
              <text:list-item text:style-override="id1-3-2-2-3-3-2">
                <text:number>b.</text:number>
                <text:p text:style-name="al">Rechtspersonen als bedoeld in artikel 1 lid i, die accommodaties exploiteren voor de activiteiten als bedoeld in het vorige lid.</text:p>
              </text:list-item>
              <text:list-item text:style-override="id1-3-2-2-3-3-3">
                <text:number>c.</text:number>
                <text:p text:style-name="al">Rechtspersonen die kerkgebouwen in stand houden.</text:p>
              </text:list-item>
            </text:list>
          </text:section>
          <text:section text:name="artikel_id1-3-2-2-4" text:style-name="artikel">
            <text:p text:style-name="artikel_kop_titel"><text:span text:style-name="artikel_kop_label">Artikel</text:span> <text:span text:style-name="artikel_kop_nr">4</text:span> Subsidiabele kosten </text:p>
            <text:p text:style-name="al">Als subsidiabele kosten worden in het kader van deze subsidieregeling beschouwd: het bedrag ter grootte van de stijging van de energielasten het jaar 2022 ten opzichte van het referentiejaar. Als de extra energielasten in 2022 zijn verwerkt in de huurlasten kunnen ook de hogere huurlasten worden aangemerkt als subsidiabele kosten.</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75% van de meerkosten huur, gas, en energie in 2022 ten opzichte van het referentiejaar met een minimum van € 250 en een maximum van € 25.000.</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Van subsidies die meer bedragen dan € 5.000 - als er sprake is van eigen opstallen - moet het bedrag boven de € 5.000 voor 50% worden aangewend voor het treffen van duurzaamheidsmaatregelen als bedoeld in de bijlage van deze subsidieregeling,</text:p>
              </text:list-item>
              <text:list-item text:style-override="id1-3-2-2-6-3">
                <text:number>2.</text:number>
                <text:p text:style-name="al">Op verzoek van de gemeente kan om een uittreksel uit het register van de Kamer van Koophandel worden gevraag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in Algemene wet bestuursrecht en de ASV opgenomen weigeringsgronden, wordt de aanvraag om subsidie geheel of gedeeltelijk geweigerd als:</text:p>
            <text:list text:style-name="id1-3-2-2-7-3">
              <text:list-item text:style-override="id1-3-2-2-7-3-1">
                <text:number>a.</text:number>
                <text:p text:style-name="al">de stijging van de energielasten in 2022 ten opzichte van 2021 minder bedroeg dan € 500;</text:p>
              </text:list-item>
              <text:list-item text:style-override="id1-3-2-2-7-3-2">
                <text:number>b.</text:number>
                <text:p text:style-name="al">In de extra energielasten in 2022 al op andere wijze een tegemoetkoming is verstrekt;</text:p>
              </text:list-item>
              <text:list-item text:style-override="id1-3-2-2-7-3-3">
                <text:number>c.</text:number>
                <text:p text:style-name="al">De activiteiten van de aanvrager buiten het toepassingsbereik van deze subsidieregeling vallen;</text:p>
              </text:list-item>
              <text:list-item text:style-override="id1-3-2-2-7-3-4">
                <text:number>d.</text:number>
                <text:p text:style-name="al">Aanvrager niet in staat is om voldoende bewijsstukken (onder andere definitieve afrekeningen) te overleggen omtrent de extra energielasten in 2022;</text:p>
              </text:list-item>
              <text:list-item text:style-override="id1-3-2-2-7-3-5">
                <text:number>e.</text:number>
                <text:p text:style-name="al">Bij toekenning van de gevraagde subsidie het subsidieplafond als bedoeld in art 11 zou worden overschreden;</text:p>
              </text:list-item>
              <text:list-item text:style-override="id1-3-2-2-7-3-6">
                <text:number>f.</text:number>
                <text:p text:style-name="al">Als de aanvraag buiten de aanvraagtermijn zoals beschreven in art 8 is ingediend.</text:p>
              </text:list-item>
            </text:list>
          </text:section>
          <text:section text:name="artikel_id1-3-2-2-8" text:style-name="artikel">
            <text:p text:style-name="artikel_kop_titel"><text:span text:style-name="artikel_kop_label">Artikel</text:span> <text:span text:style-name="artikel_kop_nr">8</text:span> Het aanvragen van subsidie</text:p>
            <text:list text:style-name="id1-3-2-2-8-2">
              <text:list-item text:style-override="id1-3-2-2-8-2">
                <text:number>1.</text:number>
                <text:p text:style-name="al">Subsidieaanvragen dienen uiterlijk op 30 juni 2023 te zijn ingediend.</text:p>
              </text:list-item>
              <text:list-item text:style-override="id1-3-2-2-8-3">
                <text:number>2.</text:number>
                <text:p text:style-name="al">De aanvraag wordt ingediend door diegene die bevoegd is om de aanvragende rechtspersoon te vertegenwoordigen. </text:p>
              </text:list-item>
              <text:list-item text:style-override="id1-3-2-2-8-4">
                <text:number>3.</text:number>
                <text:p text:style-name="al">De aanvraag wordt (bij voorkeur) digitaal ingediend via energielasten@montferland.info.</text:p>
              </text:list-item>
              <text:list-item text:style-override="id1-3-2-2-8-5">
                <text:number>4.</text:number>
                <text:p text:style-name="al">Bij de aanvraag legt de aanvrager - naast een ingevuld aanvraagformulier - de volgende gegevens over:</text:p>
              </text:list-item>
              <text:list-item text:style-override="id1-3-2-2-8-6">
                <text:number>a.</text:number>
                <text:p text:style-name="al">voor huurder: </text:p>
                <text:list text:style-name="id1-3-2-2-8-6-3">
                  <text:list-item text:style-override="id1-3-2-2-8-6-3-1">
                    <text:number>•</text:number>
                    <text:p text:style-name="al">Het adres waarvoor de rechtspersoon de tegemoetkoming aanvraagt.</text:p>
                  </text:list-item>
                  <text:list-item text:style-override="id1-3-2-2-8-6-3-2">
                    <text:number>•</text:number>
                    <text:p text:style-name="al">Een of meerdere facturen van de verhuurder waaruit blijkt wat het aandeel energiekosten was in het referentiejaar.</text:p>
                  </text:list-item>
                  <text:list-item text:style-override="id1-3-2-2-8-6-3-3">
                    <text:number>•</text:number>
                    <text:p text:style-name="al">Een of meerdere facturen van de verhuurder waaruit blijkt wat het aandeel energiekosten was in 2022.</text:p>
                  </text:list-item>
                  <text:list-item text:style-override="id1-3-2-2-8-6-3-4">
                    <text:number>•</text:number>
                    <text:p text:style-name="al">Een overzicht van het eigen vermogen eind 2022.</text:p>
                  </text:list-item>
                </text:list>
              </text:list-item>
              <text:list-item text:style-override="id1-3-2-2-8-7">
                <text:number>b.</text:number>
                <text:p text:style-name="al">voor verhuurders/eigenaren:</text:p>
                <text:list text:style-name="id1-3-2-2-8-7-3">
                  <text:list-item text:style-override="id1-3-2-2-8-7-3-1">
                    <text:number>•</text:number>
                    <text:p text:style-name="al">Het adres waarvoor de aanvrager de tegemoetkoming aanvraagt. </text:p>
                  </text:list-item>
                  <text:list-item text:style-override="id1-3-2-2-8-7-3-2">
                    <text:number>•</text:number>
                    <text:p text:style-name="al">Een jaaropgave van de energieleverancier waaruit het totale netto energieverbruik van zowel gas als elektra apart over het kalenderjaar 2022 blijkt. </text:p>
                  </text:list-item>
                  <text:list-item text:style-override="id1-3-2-2-8-7-3-3">
                    <text:number>•</text:number>
                    <text:p text:style-name="al">Een jaaropgave van de energieleverancier waaruit het totale netto energieverbruik van zowel gas als elektra apart over het referentiejaar blijkt.</text:p>
                  </text:list-item>
                  <text:list-item text:style-override="id1-3-2-2-8-7-3-4">
                    <text:number>•</text:number>
                    <text:p text:style-name="al">Een overzicht van het eigen vermogen eind 2022.</text:p>
                  </text:list-item>
                </text:list>
              </text:list-item>
            </text:list>
          </text:section>
          <text:section text:name="artikel_id1-3-2-2-9" text:style-name="artikel">
            <text:p text:style-name="artikel_kop_titel"><text:span text:style-name="artikel_kop_label">Artikel</text:span> <text:span text:style-name="artikel_kop_nr">9</text:span> Indieningstermijn aanvraag </text:p>
            <text:p text:style-name="al">De aanvraag om subsidie op grond van deze regeling wordt uiterlijk 30 juni 2023 ingediend. Latere aanvragen worden niet in behandeling genomen en vallen zodoende buiten deze tijdelijke regeling. </text:p>
          </text:section>
          <text:section text:name="artikel_id1-3-2-2-10" text:style-name="artikel">
            <text:p text:style-name="artikel_kop_titel"><text:span text:style-name="artikel_kop_label">Artikel</text:span> <text:span text:style-name="artikel_kop_nr">10</text:span> Beschikken op subsidieaanvragen</text:p>
            <text:list text:style-name="id1-3-2-2-10-2">
              <text:list-item text:style-override="id1-3-2-2-10-2">
                <text:number>1.</text:number>
                <text:p text:style-name="al">Het college beslist uiterlijk 16 weken na 30 juni 2023 op de subsidieaanvragen. </text:p>
              </text:list-item>
              <text:list-item text:style-override="id1-3-2-2-10-3">
                <text:number>2.</text:number>
                <text:p text:style-name="al">Overeenkomstig artikel 12 van de ASV worden subsidie tot € 5.000 direct verleend en vastgesteld.</text:p>
              </text:list-item>
              <text:list-item text:style-override="id1-3-2-2-10-4">
                <text:number>3.</text:number>
                <text:p text:style-name="al">Subsidies van € 5.000 tot € 25.000 worden bij afdoende informatie over de verduurzamingsmaatregelen per direct definitief vastgesteld. Is deze informatie niet beschikbaar dan wordt de subsidie voorlopig vastgesteld en wordt deze bij wijze van voorschot uitgekeerd. De subsidie wordt vastgesteld op basis van een aanvraag tot subsidievaststelling. Uit deze aanvraag moet blijken welke duurzaamheidsmaatregelen zijn getroffen. </text:p>
              </text:list-item>
              <text:list-item text:style-override="id1-3-2-2-10-5">
                <text:number>4.</text:number>
                <text:p text:style-name="al">Na een positief besluit wordt de definitieve subsidie dan wel het subsidievoorschot wordt deze binnen vier weken uitbetaald op het bij het college bekende IBAN nummer van de aanvrager, zoals dat bij de aanvraag is doorgegev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Voor deze regeling stelt het college een subsidieplafond vast van € 425.000 (conform raadsbesluit 8 december 2022). </text:p>
              </text:list-item>
              <text:list-item text:style-override="id1-3-2-2-11-3">
                <text:number>2.</text:number>
                <text:p text:style-name="al">Het beschikbare subsidiebedrag wordt toegekend aan de aanvragers die de (digitale) aanvraag, die voldoet aan de voorwaarden, volledig hebben ingediend. De aanvragen worden behandeld op volgorde van ontvangst als hiervoor bedoeld en verleend tot het subsidieplafond is bereikt. </text:p>
              </text:list-item>
              <text:list-item text:style-override="id1-3-2-2-11-4">
                <text:number>3.</text:number>
                <text:p text:style-name="al">Bij overschrijding van het subsidieplafond zal de subsidieaanvraag worden geweigerd.</text:p>
              </text:list-item>
            </text:list>
          </text:section>
          <text:section text:name="artikel_id1-3-2-2-12" text:style-name="artikel">
            <text:p text:style-name="artikel_kop_titel"><text:span text:style-name="artikel_kop_label">Artikel</text:span> <text:span text:style-name="artikel_kop_nr">10</text:span> Hardheidsclausule</text:p>
            <text:p text:style-name="al">In die gevallen waarin het in alle redelijkheid niet gevergd kan worden dat de bepalingen van deze subsidieregeling in zijn geheel worden nagekomen kunnen Burgemeester en wethouders – overeenkomstig artikel 18 van de ASV - daarvan gemotiveerd afwijken. </text:p>
          </text:section>
          <text:section text:name="artikel_id1-3-2-2-13" text:style-name="artikel">
            <text:p text:style-name="artikel_kop_titel"><text:span text:style-name="artikel_kop_label">Artikel</text:span> <text:span text:style-name="artikel_kop_nr">11</text:span> Slotbepalingen </text:p>
            <text:list text:style-name="id1-3-2-2-13-2">
              <text:list-item text:style-override="id1-3-2-2-13-2-1">
                <text:number>a.</text:number>
                <text:p text:style-name="al">Deze subsidieregeling wordt aangehaald als “<text:span text:style-name="nadrukcur">Tijdelijke Subsidieregeling energiecompensatie 2022</text:span>”.</text:p>
              </text:list-item>
              <text:list-item text:style-override="id1-3-2-2-13-2-2">
                <text:number>b.</text:number>
                <text:p text:style-name="al">Alle besluiten die op grond van deze regeling worden genomen zullen worden opgenomen in het openbare subsidieregister van de gemeente Montferland. </text:p>
              </text:list-item>
              <text:list-item text:style-override="id1-3-2-2-13-2-3">
                <text:number>c.</text:number>
                <text:p text:style-name="al">De regeling treedt met terugwerkende kracht in werking op 1 oktober 2022 en wordt op 1 januari 2024 ingetrokken.</text:p>
              </text:list-item>
            </text:list>
            <text:p text:style-name="al"/>
          </text:section>
        </text:section>
        <text:section text:name="regeling-sluiting_id1-3-2-3" text:style-name="regeling-sluiting">
          <text:section text:name="ondertekening_id1-3-2-3-1">
            <text:p><text:span text:style-name="functie">Aldus besloten op 28 maart 2023. </text:span></text:p>
            <text:p><text:span text:style-name="functie">Burgemeester en wethouders van Montferland </text:span></text:p>
            <text:p><text:span text:style-name="functie">De secretaris, </text:span></text:p>
            <text:p><text:span text:style-name="functie">drs. M.J.J. Wagener </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4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Algemene Subsidieverordening Montferland 2018]|[https://www.google.nl/</meta:user-defined>
    <meta:user-defined meta:name="OVERHEIDop.referentienummer">23int00421</meta:user-defined>
    <meta:user-defined meta:name="DCTERMS.alternative">Tijdelijke Subsidieregeling energiecompensatie 2022</meta:user-defined>
    <dc:language>nl</dc:language>
    <meta:user-defined meta:name="OVERHEIDop.locatietype/OVERHEIDop.gebiedsmarkering">Gemeente</meta:user-defined>
    <meta:user-defined meta:name="DC.title">Tijdelijke Subsidieregeling Energiecompensatie 2022</meta:user-defined>
    <meta:user-defined meta:name="DCTERMS.W3CDTF/DCTERMS.available">2023-04-05</meta:user-defined>
    <meta:user-defined meta:name="DCTERMS.W3CDTF/OVERHEIDop.jaargang">2023</meta:user-defined>
    <meta:user-defined meta:name="OVERHEIDop.publicationIssue">149439</meta:user-defined>
    <meta:user-defined meta:name="OVERHEIDop.betreftRegeling">CVDR694489_1</meta:user-defined>
    <meta:user-defined meta:name="xs:date/OVERHEIDop.startdatum">2023-04-06</meta:user-defined>
    <meta:user-defined meta:name="xs:date/OVERHEIDop.einddatum">2024-01-01</meta:user-defined>
    <meta:user-defined meta:name="OVERHEIDop.GmbID/DC.identifier">gmb-2023-149439</meta:user-defined>
    <meta:user-defined meta:name="OVERHEIDop.versieInformatie"/>
  </office:meta>
</office:document-meta>
</file>