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tern verbouwen van de woning met monumentale waarde aan Achterste Hoeve 2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chterste Hoeve 2, 5171RK Kaatsheuvel</text:span> intern verbouwen van de woning met monumentale waarde (20231043 verzonden 29-03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943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3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3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43</meta:user-defined>
    <dc:language>nl</dc:language>
    <meta:user-defined meta:name="OVERHEIDop.locatietype/OVERHEIDop.gebiedsmarkering">Adres</meta:user-defined>
    <meta:user-defined meta:name="DC.title">Toestemming voor het intern verbouwen van de woning met monumentale waarde aan Achterste Hoeve 2 te Kaatsheuv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435</meta:user-defined>
    <meta:user-defined meta:name="OVERHEIDop.GmbID/DC.identifier">gmb-2023-149435</meta:user-defined>
    <meta:user-defined meta:name="OVERHEIDop.versieInformatie"/>
  </office:meta>
</office:document-meta>
</file>