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april 2023 van rechtswege toegekend Wieger van den Bosstraat 1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3 een besluit genomen over de aanvraag voor het kappen van een boom aan de Wieger van den Bosstraat 12 in Appingedam.</text:p>
            <text:p text:style-name="common-al">De vergunning is van rechtswege toegek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4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april 2023 van rechtswege toegekend voor het kappen van een boom aan de Wieger van den Bosstraat 12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3 april 2023 van rechtswege toegekend Wieger van den Bosstraat 12 in Appinge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434</meta:user-defined>
    <meta:user-defined meta:name="OVERHEIDop.GmbID/DC.identifier">gmb-2023-149434</meta:user-defined>
    <meta:user-defined meta:name="OVERHEIDop.versieInformatie"/>
  </office:meta>
</office:document-meta>
</file>