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hogen van het bestaande dak van de woning aan Roestenbergstraat 6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oestenbergstraat 64, 5171JD Kaatsheuvel </text:span>verhogen van het bestaande dak van de woning (20231027 verzonden 28-03-2023)</text:p>
              </text:list-item>
            </text:list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942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2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2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27</meta:user-defined>
    <dc:language>nl</dc:language>
    <meta:user-defined meta:name="OVERHEIDop.locatietype/OVERHEIDop.gebiedsmarkering">Adres</meta:user-defined>
    <meta:user-defined meta:name="DC.title">Toestemming voor het verhogen van het bestaande dak van de woning aan Roestenbergstraat 64 te Kaatsheuvel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424</meta:user-defined>
    <meta:user-defined meta:name="OVERHEIDop.GmbID/DC.identifier">gmb-2023-149424</meta:user-defined>
    <meta:user-defined meta:name="OVERHEIDop.versieInformatie"/>
  </office:meta>
</office:document-meta>
</file>