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gendacommissie Capelle aan den IJssel 2022</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de voorzitter en de griffier;</text:p>
            <text:p text:style-name="al"/>
            <text:p text:style-name="al">gelet op artikel 84 van de Gemeentewet;</text:p>
            <text:p text:style-name="al"/>
            <text:p text:style-name="al">b e s l u i t :</text:p>
            <text:p text:style-name="al"/>
            <text:p text:style-name="al">vast te stellen de Verordening op de agendacommissie Capelle aan den IJss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gendacommissie: commissie als bedoeld in artikel 2 van deze verordening;</text:p>
              </text:list-item>
              <text:list-item text:style-override="id1-3-2-2-1-3-2">
                <text:number>b.</text:number>
                <text:p text:style-name="al">raadslid: lid van de gemeenteraad van Capelle aan den IJssel;</text:p>
              </text:list-item>
              <text:list-item text:style-override="id1-3-2-2-1-3-3">
                <text:number>c.</text:number>
                <text:p text:style-name="al">burgerraadslid: door de gemeenteraad benoemde burger, die bij de gemeenteraadsverkiezingen op de kieslijst van zijn partij heeft gestaan en die na zijn benoeming op voordracht van de fractie mag deelnemen aan vergaderingen van de raadscommissies;</text:p>
              </text:list-item>
              <text:list-item text:style-override="id1-3-2-2-1-3-4">
                <text:number>d.</text:number>
                <text:p text:style-name="al">commissie: een bijeenkomst aangeduid als een raadscommissievergadering;</text:p>
              </text:list-item>
              <text:list-item text:style-override="id1-3-2-2-1-3-5">
                <text:number>e.</text:number>
                <text:p text:style-name="al">commissielid: deelnemer aan een raadscommissie of diens vervanger;</text:p>
              </text:list-item>
              <text:list-item text:style-override="id1-3-2-2-1-3-6">
                <text:number>f.</text:number>
                <text:p text:style-name="al">griffier: griffier van de raad of diens plaatsvervanger;</text:p>
              </text:list-item>
              <text:list-item text:style-override="id1-3-2-2-1-3-7">
                <text:number>g.</text:number>
                <text:p text:style-name="al">voorzitter: voorzitter van een commissie of diens vervanger.</text:p>
              </text:list-item>
            </text:list>
          </text:section>
          <text:section text:name="artikel_id1-3-2-2-2" text:style-name="artikel">
            <text:p text:style-name="artikel_kop_titel"><text:span text:style-name="artikel_kop_label">Artikel</text:span> <text:span text:style-name="artikel_kop_nr">2</text:span> Agendacommissie</text:p>
            <text:list text:style-name="id1-3-2-2-2-2">
              <text:list-item text:style-override="id1-3-2-2-2-2">
                <text:number>1.</text:number>
                <text:p text:style-name="al">De raad heeft een agendacommissie, die bestaat uit de door de raad aangewezen (plaatsvervangende) voorzitters van de raadscommissies.</text:p>
              </text:list-item>
              <text:list-item text:style-override="id1-3-2-2-2-3">
                <text:number>2.</text:number>
                <text:p text:style-name="al">De agendacommissie kan anderen uitnodigen deel te nemen aan haar vergaderingen. </text:p>
              </text:list-item>
              <text:list-item text:style-override="id1-3-2-2-2-4">
                <text:number>3.</text:number>
                <text:p text:style-name="al">De leden van de agendacommissie hebben elk één stem in de agendacommissie.</text:p>
              </text:list-item>
              <text:list-item text:style-override="id1-3-2-2-2-5">
                <text:number>4.</text:number>
                <text:p text:style-name="al">De griffier of zijn vervanger is in elke vergadering van de agendacommissie aanwezig.</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agendacommissie stelt, op voorstel van de griffier, de voorlopige agenda’s van de commissies vast en verdeelt het voorzitterschap onderling. Uitgegaan wordt van een vast voorzitterschap per commissie, tenzij omstandigheden om vervanging vragen.</text:p>
              </text:list-item>
              <text:list-item text:style-override="id1-3-2-2-3-3">
                <text:number>2.</text:number>
                <text:p text:style-name="al">De agendacommissie kan – zo nodig – extra commissievergaderingen uitschrijven of een commissievergadering annuleren; daarbij dient de termijn als bedoeld in art. 8, lid 3 van de Verordening op de raadscommissies Capelle aan den IJssel 2022 in principe in acht te worden genomen (uiterlijk 48 uur voor aanvang van de vergadering).</text:p>
              </text:list-item>
              <text:list-item text:style-override="id1-3-2-2-3-4">
                <text:number>3.</text:number>
                <text:p text:style-name="al">Bij de opstelling van de agenda bepaalt de agendacommissie op welke wijze een onderwerp wordt behandeld.</text:p>
              </text:list-item>
              <text:list-item text:style-override="id1-3-2-2-3-5">
                <text:number>4.</text:number>
                <text:p text:style-name="al">De agendacommissie bepaalt de inhoud en de invulling van de thema-avonden, de “Benen-op-tafel-overleggen”, de hoorzittingen en de werkbezoeken.</text:p>
              </text:list-item>
              <text:list-item text:style-override="id1-3-2-2-3-6">
                <text:number>5.</text:number>
                <text:p text:style-name="al">De agendacommissie toetst of de stukken voldoen aan de informatiebehoefte van de raad. </text:p>
                <text:p text:style-name="al">Daarbij adviseert de griffier de agendacommissie.</text:p>
              </text:list-item>
              <text:list-item text:style-override="id1-3-2-2-3-7">
                <text:number>6.</text:number>
                <text:p text:style-name="al">De agendacommissie beheert het planningsoverzicht ten behoeve van de commissies-raad.</text:p>
              </text:list-item>
            </text:list>
          </text:section>
          <text:section text:name="artikel_id1-3-2-2-4" text:style-name="artikel">
            <text:p text:style-name="artikel_kop_titel"><text:span text:style-name="artikel_kop_label">Artikel</text:span> <text:span text:style-name="artikel_kop_nr">4</text:span> Verzoeken tot het agenderen van onderwerpen voor een commissie en/of het houden van een extra commissie</text:p>
            <text:list text:style-name="id1-3-2-2-4-2">
              <text:list-item text:style-override="id1-3-2-2-4-2">
                <text:number>1.</text:number>
                <text:p text:style-name="al">Het college van burgemeester en wethouders en een (burger)raadslid dat een onderwerp voor een commissie wil agenderen voor een voorlopige agenda, doet daarvoor een verzoek aan de agendacommissie. Voor de verzoeken van het college geldt dat deze dienen te passen binnen de voorbereidingstermijnen van de vergaderingen van de agendacommissie. In spoedeisende, geen uitstel duldende, gevallen is toevoeging aan de agenda ter beoordeling van de voorzitter van de agendacommissie. De verzoeken van een (burger)raadslid dienen uiterlijk één dag voorafgaande aan de vergadering van de agendacommissie bij deze commissie te zijn ingediend.</text:p>
              </text:list-item>
              <text:list-item text:style-override="id1-3-2-2-4-3">
                <text:number>2.</text:number>
                <text:p text:style-name="al">Het college van burgemeester en wethouders kan de agendacommissie verzoeken een extra commissievergadering te beleggen. Indien de agendacommissie het verzoek honoreert dient voor het verzenden van de voorlopige agenda en de daarbij behorende stukken de termijn als bedoeld in artikel 8, lid 3 van de Verordening op de raadscommissies Capelle aan den IJssel 2022 verordening minimaal in acht te worden genomen (uiterlijk 48 uur voor aanvang van de vergadering).</text:p>
              </text:list-item>
            </text:list>
          </text:section>
          <text:section text:name="artikel_id1-3-2-2-5" text:style-name="artikel">
            <text:p text:style-name="artikel_kop_titel"><text:span text:style-name="artikel_kop_label">Artikel</text:span> <text:span text:style-name="artikel_kop_nr">5</text:span> Openbaarheid vergadering agendacommissie</text:p>
            <text:list text:style-name="id1-3-2-2-5-2">
              <text:list-item text:style-override="id1-3-2-2-5-2">
                <text:number>1.</text:number>
                <text:p text:style-name="al">De vergaderingen van de agendacommissie zijn niet openbaar.</text:p>
              </text:list-item>
              <text:list-item text:style-override="id1-3-2-2-5-3">
                <text:number>2.</text:number>
                <text:p text:style-name="al">De agenda wordt – zonder de inhoudelijke stukken – op de openbare vergaderkalender (NotuBox) geplaatst.</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verordening treedt in werking op de dag na de bekendmaking.</text:p>
              </text:list-item>
              <text:list-item text:style-override="id1-3-2-2-6-3">
                <text:number>2.</text:number>
                <text:p text:style-name="al">Deze verordening wordt aangehaald als ‘Verordening op de agendacommissie Capelle aan den IJssel 2022’.</text:p>
              </text:list-item>
            </text:list>
            <text:p text:style-name="al"/>
          </text:section>
        </text:section>
        <text:section text:name="regeling-sluiting_id1-3-2-3" text:style-name="regeling-sluiting">
          <text:section text:name="ondertekening_id1-3-2-3-1">
            <text:p>Vastgesteld in de openbare vergadering van 7 juni 2022, </text:p>
          </text:section>
          <text:section text:name="ondertekening_id1-3-2-3-2">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94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3-01-01</meta:user-defined>
    <meta:user-defined meta:name="DCTERMS.alternative">Verordening op de agendacommissie Capelle aan den IJssel 2022</meta:user-defined>
    <dc:language>nl</dc:language>
    <meta:user-defined meta:name="OVERHEIDop.locatietype/OVERHEIDop.gebiedsmarkering">Gemeente</meta:user-defined>
    <meta:user-defined meta:name="DC.title">Verordening op de agendacommissie Capelle aan den IJssel 2022</meta:user-defined>
    <meta:user-defined meta:name="DCTERMS.W3CDTF/DCTERMS.available">2023-01-13</meta:user-defined>
    <meta:user-defined meta:name="DCTERMS.W3CDTF/OVERHEIDop.jaargang">2023</meta:user-defined>
    <meta:user-defined meta:name="OVERHEIDop.publicationIssue">14942</meta:user-defined>
    <meta:user-defined meta:name="OVERHEIDop.betreftRegeling">CVDR690943_1</meta:user-defined>
    <meta:user-defined meta:name="xs:date/OVERHEIDop.startdatum">2023-01-14</meta:user-defined>
    <meta:user-defined meta:name="OVERHEIDop.GmbID/DC.identifier">gmb-2023-14942</meta:user-defined>
    <meta:user-defined meta:name="OVERHEIDop.versieInformatie"/>
  </office:meta>
</office:document-meta>
</file>