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tijdelijke bouwunits als kinderopvang aan Vecht 1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cht 15, 5172 BS Kaatsheuvel </text:span>brandveilig gebruiken van tijdelijke bouwunits als kinderopvang voor een periode van 5 jaar geregistreerd onder nummer 20231020. </text:p>
              </text:list-item>
            </text:list>
            <text:p text:style-name="last-al">De aanvraag, ontwerpbeschikking en bijbehorende stukken liggen met ingang van 5 april 2023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4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020</meta:user-defined>
    <dc:language>nl</dc:language>
    <meta:user-defined meta:name="OVERHEIDop.locatietype/OVERHEIDop.gebiedsmarkering">Adres</meta:user-defined>
    <meta:user-defined meta:name="DC.title">Ontwerpbesluit voor het brandveilig gebruiken van tijdelijke bouwunits als kinderopvang aan Vecht 15 te Kaatsheu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18</meta:user-defined>
    <meta:user-defined meta:name="OVERHEIDop.GmbID/DC.identifier">gmb-2023-149418</meta:user-defined>
    <meta:user-defined meta:name="OVERHEIDop.versieInformatie"/>
  </office:meta>
</office:document-meta>
</file>