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op 25 april 2023 voor hijswerkzaamheden aan Rondehoep Oost 9Q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3863, Rondehoep Oost 9Q, het plaatsen van een hijskraan op 25 april 2023 voor hijswerkzaamheden. (ontvangen 27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94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3863</meta:user-defined>
    <dc:language>nl</dc:language>
    <meta:user-defined meta:name="OVERHEIDop.locatietype/OVERHEIDop.gebiedsmarkering">Adres</meta:user-defined>
    <meta:user-defined meta:name="DC.title">Aanvraag vergunning voor het plaatsen van een hijskraan op 25 april 2023 voor hijswerkzaamheden aan Rondehoep Oost 9Q te Ouderkerk aan de Amst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12</meta:user-defined>
    <meta:user-defined meta:name="OVERHEIDop.GmbID/DC.identifier">gmb-2023-149412</meta:user-defined>
    <meta:user-defined meta:name="OVERHEIDop.versieInformatie"/>
  </office:meta>
</office:document-meta>
</file>