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tomaatplantsoen 14, 110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stomaatplantsoen 14 1104VE Amsterdam</text:p>
            <text:p text:style-name="common-al">Omschrijving: het realiseren van een dakopbouw met een (ondiep) dakterras aan de voorzijde v/d woning</text:p>
            <text:p text:style-name="common-al">Datum ontvangst: 28-03-2023</text:p>
            <text:p text:style-name="common-al">Zaaknummer: Z2023-ZO000485</text:p>
            <text:p text:style-name="common-al">OLO nummer: 76833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485</meta:user-defined>
    <meta:user-defined meta:name="DCTERMS.abstract">het realiseren van een dakopbouw met een (ondiep) dakterras aan de voorzijde v/d woning</meta:user-defined>
    <dc:language>nl</dc:language>
    <meta:user-defined meta:name="OVERHEIDop.locatietype/OVERHEIDop.gebiedsmarkering">Punt</meta:user-defined>
    <meta:user-defined meta:name="DC.title">Aanvraag omgevingsvergunning Kerstomaatplantsoen 14, 1104VE Amster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09</meta:user-defined>
    <meta:user-defined meta:name="OVERHEIDop.GmbID/DC.identifier">gmb-2023-149409</meta:user-defined>
    <meta:user-defined meta:name="OVERHEIDop.versieInformatie"/>
  </office:meta>
</office:document-meta>
</file>