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van 7 tot en met 12 juni 2023 aan Brug over de Amst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4161, Brug over de Amstel, het aanvragen van een ontheffing geluidshinder van 7 t/m 12 juni 2023. (ontvangen 27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4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4161</meta:user-defined>
    <dc:language>nl</dc:language>
    <meta:user-defined meta:name="OVERHEIDop.locatietype/OVERHEIDop.gebiedsmarkering">Woonplaats</meta:user-defined>
    <meta:user-defined meta:name="DC.title">Aanvraag ontheffing voor geluidshinder van 7 tot en met 12 juni 2023 aan Brug over de Amstel te Ouderkerk aan de Ams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07</meta:user-defined>
    <meta:user-defined meta:name="OVERHEIDop.GmbID/DC.identifier">gmb-2023-149407</meta:user-defined>
    <meta:user-defined meta:name="OVERHEIDop.versieInformatie"/>
  </office:meta>
</office:document-meta>
</file>