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groepsruimte voor naschoolse kinderopvang in een bestaand gebouw van de kinderboerderij aan Korftlaan 3A 2616LJ Delft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ftlaan 3A 2616LJ Delft | het realiseren van een groepsruimte voor naschoolse kinderopvang in een bestaand gebouw van de kinderboerderij | 29-03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940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40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40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833</meta:user-defined>
    <meta:user-defined meta:name="DCTERMS.abstract">Naschoolse opvang Buyten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realiseren van een groepsruimte voor naschoolse kinderopvang in een bestaand gebouw van de kinderboerderij aan Korftlaan 3A 2616LJ Delft,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9401</meta:user-defined>
    <meta:user-defined meta:name="OVERHEIDop.GmbID/DC.identifier">gmb-2023-149401</meta:user-defined>
    <meta:user-defined meta:name="OVERHEIDop.versieInformatie"/>
  </office:meta>
</office:document-meta>
</file>