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van de woning aan Middelstraat 1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11, 5176 NH De Moer </text:span>renoveren van het dak van de woning (20231072 ontvangen 30-03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van de woning aan Middelstraat 11 te De Mo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00</meta:user-defined>
    <meta:user-defined meta:name="OVERHEIDop.GmbID/DC.identifier">gmb-2023-149400</meta:user-defined>
    <meta:user-defined meta:name="OVERHEIDop.versieInformatie"/>
  </office:meta>
</office:document-meta>
</file>