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3 schaftketen een toiletvoorziening en 3 bouwhekken, Tongelresestraat 411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47</text:p>
            <text:p text:style-name="common-al">Omschrijving: plaatsen van een container, 3 schaftketen een toiletvoorziening en 3 bouwhekken</text:p>
            <text:p text:style-name="common-al">Adres: Tongelresestraat 411 5642ND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47</meta:user-defined>
    <meta:user-defined meta:name="DCTERMS.abstract">plaatsen van een container, 3 schaftketen een toiletvoorziening en 3 bouwhekken</meta:user-defined>
    <dc:language>nl</dc:language>
    <meta:user-defined meta:name="OVERHEIDop.locatietype/OVERHEIDop.gebiedsmarkering">Punt</meta:user-defined>
    <meta:user-defined meta:name="DC.title">Besluit op aanvraag: plaatsen van een container, 3 schaftketen een toiletvoorziening en 3 bouwhekken, Tongelresestraat 411 5642ND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94</meta:user-defined>
    <meta:user-defined meta:name="OVERHEIDop.GmbID/DC.identifier">gmb-2023-1494</meta:user-defined>
    <meta:user-defined meta:name="OVERHEIDop.versieInformatie"/>
  </office:meta>
</office:document-meta>
</file>