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Janssen-Stichting 12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de locatie Janssen-Stichting 12 te Nij Beets. De melding is geregistreerd onder zaaknummer Z2023-00001211. De melding betreft:</text:p>
            <text:p text:style-name="common-al">inzetten mobiele brek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93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Janssen-Stichting 12 te Nij Beet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94</meta:user-defined>
    <meta:user-defined meta:name="OVERHEIDop.GmbID/DC.identifier">gmb-2023-149394</meta:user-defined>
    <meta:user-defined meta:name="OVERHEIDop.versieInformatie"/>
  </office:meta>
</office:document-meta>
</file>